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wijdering bromfiets/scooter zonder kenteken aan Meerkoetlaan te Del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de volgende locatie aan de openbare weg staat al geruime tijd een in kennelijk verwaarloosde toestand verkerende brommer/scooter:</text:p>
            <text:p text:style-name="al"/>
            <text:p text:style-name="al">2623 NJ | <text:span text:style-name="nadrukvet">Meerkoetlaan </text:span>| bromfiets/scooter zonder kenteken. </text:p>
            <text:p text:style-name="al"/>
            <text:p text:style-name="al">Het is verboden om een brommer/scooter langer dan 28 dagen ongebruikt op de openbare weg geplaatst te hebben. Vóór 09-01-2022 moet het voertuig verwijderd zijn van de openbare weg. Is dit dan nog niet gebeurd, dan is de gemeente genoodzaakt dit te doen. </text:p>
            <text:p text:style-name="al"/>
            <text:p text:style-name="al">De gemaakte kosten worden verhaald op de eigenaar.  Heeft u vragen, dan kunt u contact opnemen met de gemeente, telefoonnummer 14015.</text:p>
            <text:p text:style-name="al"/>
            <text:p text:style-name="al">Belanghebbenden kunnen voor 13-02-2022 een bezwaarschrift tegen het besluit indienen bij het college van b&amp;w, postbus 78, 2600 ME Delft, onder vermelding van ‘bezwaarschrift’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153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5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5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Voorgenomen verwijdering bromfiets/scooter zonder kenteken aan Meerkoetlaan te Delf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532</meta:user-defined>
    <meta:user-defined meta:name="OVERHEIDop.GmbID/DC.identifier">gmb-2021-481532</meta:user-defined>
    <meta:user-defined meta:name="OVERHEIDop.versieInformatie"/>
  </office:meta>
</office:document-meta>
</file>