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zien het voorstel van het college van burgemeester en</text:p>
            <text:p text:style-name="al">wethouders van 26 oktober 2021;</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 </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list-item>
              <text:list-item text:style-override="id1-3-2-2-4-5">
                <text:number/>
                <text:p text:style-name="al">De eerste volzin is niet van toepassing indien de vaststelling van hoeveel opgepompt water geschiedt op grond van enige andere wettelijke bepaling.</text:p>
              </text:list-item>
              <text:list-item text:style-override="id1-3-2-2-4-6">
                <text:number>4.</text:number>
                <text:p text:style-name="al">De op de voet van het tweede en derde lid berekend hoeveelheid toegevoerd of gepompt water wordt verminderd met de hoeveelheid water die niet als afvalwater is afgevoerd.</text:p>
              </text:list-item>
              <text:list-item text:style-override="id1-3-2-2-4-7">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8">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9">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15,85.</text:p>
              </text:list-item>
              <text:list-item text:style-override="id1-3-2-2-5-3">
                <text:number>2.</text:number>
                <text:p text:style-name="al">Het variabele bedrag voor het gebruikersdeel als bedoeld in artikel 2, tweede lid, onderdeel b juncto artikel 4, tweede lid, bedraagt per eigendom per jaar per volle tien (10) kubieke meter afvalwater € 8,9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 </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 </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21”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rioolheffing 2022”.</text:p>
              </text:list-item>
            </text:list>
          </text:section>
        </text:section>
        <text:section text:name="regeling-sluiting_id1-3-2-3" text:style-name="regeling-sluiting">
          <text:section text:name="ondertekening_id1-3-2-3-1">
            <text:p><text:span text:style-name="functie">Aldus vastgesteld door de raad voornoemd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5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9</meta:user-defined>
    <meta:user-defined meta:name="DCTERMS.W3CDTF/OVERHEIDop.jaargang">2021</meta:user-defined>
    <meta:user-defined meta:name="OVERHEIDop.publicationIssue">481520</meta:user-defined>
    <meta:user-defined meta:name="OVERHEIDop.betreftRegeling">CVDR670671_1</meta:user-defined>
    <meta:user-defined meta:name="xs:date/OVERHEIDop.startdatum">2022-01-01</meta:user-defined>
    <meta:user-defined meta:name="OVERHEIDop.GmbID/DC.identifier">gmb-2021-481520</meta:user-defined>
    <meta:user-defined meta:name="OVERHEIDop.versieInformatie"/>
  </office:meta>
</office:document-meta>
</file>