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9*"/>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6 oktober 2021;</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text:p>
            <text:list text:style-name="id1-3-2-2-4-3">
              <text:list-item text:style-override="id1-3-2-2-4-3-1">
                <text:number>a.</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an voorwerpen, waarvan de gemeente genothebbende krachtens eigendom, bezit, of beperkt recht is, met uitzondering van voorwerpen die in gebruik zijn bij een derde;</text:p>
              </text:list-item>
              <text:list-item text:style-override="id1-3-2-2-4-3-3">
                <text:number>c.</text:number>
                <text:p text:style-name="al">van voorwerpen of werken ten uitoefening van de publiekrechtelijke taak van de gemeente Diemen:</text:p>
              </text:list-item>
              <text:list-item text:style-override="id1-3-2-2-4-3-4">
                <text:number>d.</text:number>
                <text:p text:style-name="al">door de Koninklijke Nederlandsche Toeristenbond A.N.W.B. en daarmee gelijk te stellen instellingen van wegwijzers die aanwezig zijn met vergunning van de gemeente;</text:p>
              </text:list-item>
              <text:list-item text:style-override="id1-3-2-2-4-3-5">
                <text:number>e.</text:number>
                <text:p text:style-name="al">aanvragen door een instelling zonder winstoogmerk van voorwerpen die aanwezig zijn met vergunning van de gemeente en die uitsluitend gebezigd worden voor een liefdadig doel of ter bevordering van wetenschap, kunst of een andere ideële doelstelling; indien de aanvragen worden ingediend door een dienstverlener die uit hoofde van zijn beroep de aanvragen verzorgt, wordt geen vrijstelling verleend;</text:p>
              </text:list-item>
              <text:list-item text:style-override="id1-3-2-2-4-3-6">
                <text:number>f.</text:number>
                <text:p text:style-name="al">van voorwerpen onder, op of boven openbare gemeentegrond uitsluitend vallende onder onderdeel 1 van de tarieventabel, indien dit niet langer duurt dan 12 achtereenvolgende uren;</text:p>
              </text:list-item>
              <text:list-item text:style-override="id1-3-2-2-4-3-7">
                <text:number>g.</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3-8">
                <text:number>h.</text:number>
                <text:p text:style-name="al">van voorwerpen op daartoe vanwege de gemeente aangewezen plaatsen gedurende de vrijmarkt ter gelegenheid van de viering van de verjaardag van Zijne Majesteit de Koning;</text:p>
              </text:list-item>
              <text:list-item text:style-override="id1-3-2-2-4-3-9">
                <text:number>i.</text:number>
                <text:p text:style-name="al">van marktkramen op de warenmarkt, die wordt gehouden op een daartoe aangewezen standplaats en waarvoor een belasting wordt betaald op grond van de Verordening Marktgeld;</text:p>
              </text:list-item>
              <text:list-item text:style-override="id1-3-2-2-4-3-10">
                <text:number>j.</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 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 </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 </text:p>
            <text:list text:style-name="id1-3-2-2-13-2">
              <text:list-item text:style-override="id1-3-2-2-13-2">
                <text:number>1.</text:number>
                <text:p text:style-name="al">De ‘verordening Precariobelasting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5">
                  <text:p text:style-name="table_al">
                    <text:span text:style-name="nadrukvet">Tarief </text:span>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zover niet vallende onder een van de hierna vermelde bijzondere tarieven,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3,30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 </text:p>
                  <text:p text:style-name="table_al">per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3,30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1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55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ès, restaurants, lunchrooms en dergelijke inrichtingen. Het terras bestaat uit het geheel van stoelen, tafels, parasols, windschermen en dergelijke,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 27,85</text:p>
                </table:table-cell>
                <table:table-cell table:style-name="cell_frame_all" table:number-rows-spanned="1" table:number-columns-spanned="1">
                  <text:p text:style-name="table_al"> € 55,8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 per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30 </text:p>
                </table:table-cell>
              </table:table-row>
              <table:table-row table:style-name="row">
                <table:table-cell table:style-name="cell_frame_all" table:number-rows-spanned="1" table:number-columns-spanned="2">
                  <text:p text:style-name="table_al">
                    <text:span text:style-name="nadrukvet">6. Leidingen, kabels en bui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lektrische leidingen voor zover niet vallend onder 6.1.2,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lektrische leidingen, bovengronds,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asleidingen met een doorsnede buitenwerks van minder dan 40 cm,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Gasleidingen met een doorsnede buitenwerks van 40 cm of meer,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verige kabels of leidingen waaronder die voor stadsverwarming, met een doorsnede buitenwerks van minder 40 cm,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verige kabels of leidingen waaronder die voor stadsverwarming, met een doorsnede buitenwerks van 40 cm of meer, per strekkend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7. Kramen, verkoopwagens en dergelijk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text:p>
                  <text:p text:style-name="table_al">per 10 m2 </text:p>
                </table:table-cell>
                <table:table-cell table:style-name="cell_frame_all" table:number-rows-spanned="1" table:number-columns-spanned="1">
                  <text:p text:style-name="table_al">€ 6,25 </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109,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dag per week, per 1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22,5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twee of drie dagen, per week, per 1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3,7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vier of meer dagen, per week, per 10 m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16,10 </text:p>
                </table:table-cell>
              </table:table-row>
              <table:table-row table:style-name="row">
                <table:table-cell table:style-name="cell_frame_all" table:number-rows-spanned="1" table:number-columns-spanned="2">
                  <text:p text:style-name="table_al">
                    <text:span text:style-name="nadrukvet">8. Schuttingen, steigers, bouwmaterialen 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alsmede directieketen, directiewagens, schaftwagens, werk- en bergloodsen, en dergelijke:</text:p>
                  <text:p text:style-name="table_al">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3,30 </text:p>
                </table:table-cell>
              </table:table-row>
              <table:table-row table:style-name="row">
                <table:table-cell table:style-name="cell_frame_all" table:number-rows-spanned="1" table:number-columns-spanned="2">
                  <text:p text:style-name="table_al">
                    <text:span text:style-name="nadrukvet">9. Voorwerpen voor reclamedoeleinden 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text:p>
                  <text:p text:style-name="table_al">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7,75 </text:p>
                </table:table-cell>
              </table:table-row>
              <table:table-row table:style-name="row">
                <table:table-cell table:style-name="cell_frame_all" table:number-rows-spanned="1" table:number-columns-spanned="2">
                  <text:p text:style-name="table_al">
                    <text:span text:style-name="nadrukvet">10. Kermissen en andere evene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ermis Diemen Centrum en andere evenementen, niet zijnde braderieën of markten:</text:p>
                  <text:p text:style-name="table_al">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urtkermis Diemen Noord en Zuid:</text:p>
                  <text:p text:style-name="table_al">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 bij raadsbesluit van 16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9</meta:user-defined>
    <meta:user-defined meta:name="DCTERMS.W3CDTF/OVERHEIDop.jaargang">2021</meta:user-defined>
    <meta:user-defined meta:name="OVERHEIDop.publicationIssue">481518</meta:user-defined>
    <meta:user-defined meta:name="OVERHEIDop.betreftRegeling">CVDR670670_1</meta:user-defined>
    <meta:user-defined meta:name="xs:date/OVERHEIDop.startdatum">2022-01-01</meta:user-defined>
    <meta:user-defined meta:name="OVERHEIDop.GmbID/DC.identifier">gmb-2021-481518</meta:user-defined>
    <meta:user-defined meta:name="OVERHEIDop.versieInformatie"/>
  </office:meta>
</office:document-meta>
</file>