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2-1-1">
      <style:table-column-properties style:rel-column-width="5*"/>
    </style:style>
    <style:style style:family="table-column" style:parent-style-name="colspec" style:name="id1-3-2-4-2-1-2">
      <style:table-column-properties style:rel-column-width="25*"/>
    </style:style>
    <style:style style:family="table-column" style:parent-style-name="colspec" style:name="id1-3-2-4-2-1-3">
      <style:table-column-properties style:rel-column-width="30*"/>
    </style:style>
    <style:style style:family="table-column" style:parent-style-name="colspec" style:name="id1-3-2-4-2-1-4">
      <style:table-column-properties style:rel-column-width="14*"/>
    </style:style>
    <style:style style:family="table-column" style:parent-style-name="colspec" style:name="id1-3-2-4-2-1-5">
      <style:table-column-properties style:rel-column-width="16*"/>
    </style: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De raad van de gemeente Diemen;</text:p>
            <text:p text:style-name="al"/>
            <text:p text:style-name="al">gelezen het voorstel van het college van burgemeester en wethouders van 26 oktober 2021;</text:p>
            <text:p text:style-name="al"/>
            <text:p text:style-name="al">gelet op artikel 229, eerste lid, aanhef en onderdelen a en b en artikel 229b van de Gemeentewet:</text:p>
            <text:p text:style-name="al"/>
            <text:p text:style-name="al"/>
            <text:p text:style-name="al">b e s l u i t :</text:p>
            <text:p text:style-name="al"/>
            <text:p text:style-name="al">vast te stellen de</text:p>
            <text:p text:style-name="al"/>
            <text:p text:style-name="al">
            <text:span text:style-name="nadrukvet">Verordening op de heffing en de invordering van lijkbezorgingsrechten 2022</text:span>
          </text:p>
            <text:p text:style-name="al">(Verordening lijkbezor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cur">Aanvrager</text:span>: degene die – al dan niet door tussenkomst van een uitvaartondernemer – opdracht geeft voor een begrafenis, bijzetting, herdenkingsplechtigheid of asverstrooiing en degene, die de uitgifte van een graf of urnengraf verzoekt;</text:p>
              </text:list-item>
              <text:list-item text:style-override="id1-3-2-2-1-3-2">
                <text:number>b.</text:number>
                <text:p text:style-name="al">
                <text:span text:style-name="nadrukcur">Algemeen</text:span>
                <text:span text:style-name="nadrukcur">graf</text:span>: een zandgraf of keldergraf bij het bestuur in beheer waarin aan een ieder gelegenheid wordt geboden tot het doen begraven van lijken;</text:p>
              </text:list-item>
              <text:list-item text:style-override="id1-3-2-2-1-3-3">
                <text:number>c.</text:number>
                <text:p text:style-name="al">
                <text:span text:style-name="nadrukcur">Asbus</text:span>: een bus ter berging van as van een overledene;</text:p>
              </text:list-item>
              <text:list-item text:style-override="id1-3-2-2-1-3-4">
                <text:number>d.</text:number>
                <text:p text:style-name="al">
                <text:span text:style-name="nadrukcur">Begraafplaats</text:span>: de begraafplaats “Rustoord”, het terrein gelegen aan de Weesperstraatweg 84A te Diemen;</text:p>
              </text:list-item>
              <text:list-item text:style-override="id1-3-2-2-1-3-5">
                <text:number>e.</text:number>
                <text:p text:style-name="al">
                <text:span text:style-name="nadrukcur">Beheerder</text:span>: degene (of zijn vervanger) die door het bestuur met het (dagelijks) beheer van de begraafplaats is belast</text:p>
              </text:list-item>
              <text:list-item text:style-override="id1-3-2-2-1-3-6">
                <text:number>f.</text:number>
                <text:p text:style-name="al">
                <text:span text:style-name="nadrukcur">Bestuur</text:span>: burgemeester en wethouders van de gemeente Diemen;</text:p>
              </text:list-item>
              <text:list-item text:style-override="id1-3-2-2-1-3-7">
                <text:number>g.</text:number>
                <text:p text:style-name="al">
                <text:span text:style-name="nadrukcur">Eigen graf</text:span>: een particulier graf dat tot 1 januari 2010 is uitgegeven onder de benaming “eigen graf”;</text:p>
              </text:list-item>
              <text:list-item text:style-override="id1-3-2-2-1-3-8">
                <text:number>h.</text:number>
                <text:p text:style-name="al">
                <text:span text:style-name="nadrukcur">Gebruiker</text:span>: de natuurlijke of rechtspersoon aan wie een recht tot gebruik van een ruimte in een algemeen graf of urnengraf is verleend</text:p>
              </text:list-item>
              <text:list-item text:style-override="id1-3-2-2-1-3-9">
                <text:number>i.</text:number>
                <text:p text:style-name="al">
                <text:span text:style-name="nadrukcur">Graf</text:span> ruimte, waar een lijk of de restanten daarvan worden begraven </text:p>
              </text:list-item>
              <text:list-item text:style-override="id1-3-2-2-1-3-10">
                <text:number>j.</text:number>
                <text:p text:style-name="al">
                <text:span text:style-name="nadrukcur">Grafakte</text:span>: de beschikking in de zin van de Algemene wet bestuursrecht (Awb) waarin overeenkomstig de bepalingen van deze verordening door of namens het bestuur een grafrecht wordt verleend;</text:p>
              </text:list-item>
              <text:list-item text:style-override="id1-3-2-2-1-3-11">
                <text:number>k.</text:number>
                <text:p text:style-name="al">
                <text:span text:style-name="nadrukcur">Grafbedekking</text:span>: gedenktekens of beplanting die op een graf of urnengraf zijn geplaatst;</text:p>
              </text:list-item>
              <text:list-item text:style-override="id1-3-2-2-1-3-12">
                <text:number>l.</text:number>
                <text:p text:style-name="al">
                <text:span text:style-name="nadrukcur">Grafrecht</text:span>: </text:p>
                <text:list text:style-name="id1-3-2-2-1-3-12-3">
                  <text:list-item text:style-override="id1-3-2-2-1-3-12-3-1">
                    <text:number>1.</text:number>
                    <text:p text:style-name="al">Het recht van gebruik van een ruimte in een algemeen graf of een urnengraf, hetzij</text:p>
                  </text:list-item>
                  <text:list-item text:style-override="id1-3-2-2-1-3-12-3-2">
                    <text:number>2.</text:number>
                    <text:p text:style-name="al">Het uitsluitend recht op een particulier graf</text:p>
                  </text:list-item>
                </text:list>
              </text:list-item>
              <text:list-item text:style-override="id1-3-2-2-1-3-13">
                <text:number>m.</text:number>
                <text:p text:style-name="al">
                <text:span text:style-name="nadrukcur">Kindergraf</text:span>: een particulier graf, waarin gelegenheid wordt gegeven tot het doen begraven en begraven houden van lijken en het bijzetten van asbussen van kinderen tot en met 11 jaar;</text:p>
              </text:list-item>
              <text:list-item text:style-override="id1-3-2-2-1-3-14">
                <text:number>n.</text:number>
                <text:p text:style-name="al">
                <text:span text:style-name="nadrukcur">Onderhoudsbijdrage</text:span>
                <text:span text:style-name="nadrukcur">begraafplaats</text:span>: een verplichte bijdrage in het algemene onderhoud aan de begraafplaats door rechthebbenden en gebruikers</text:p>
              </text:list-item>
              <text:list-item text:style-override="id1-3-2-2-1-3-15">
                <text:number>o.</text:number>
                <text:p text:style-name="al">
                <text:span text:style-name="nadrukcur">Particulier graf</text:span>: een graf, grafkelder daaronder begrepen, waarin aan een natuurlijke of rechtspersoon het uitsluitend recht is verleend tot het doen begraven en begraven houden van lijken en het bijzetten van asbussen;</text:p>
              </text:list-item>
              <text:list-item text:style-override="id1-3-2-2-1-3-16">
                <text:number>p.</text:number>
                <text:p text:style-name="al">
                <text:span text:style-name="nadrukcur">Rechthebbende</text:span>: de natuurlijke of rechtspersoon aan wie een uitsluitend recht is verleend op een particulier graf;</text:p>
              </text:list-item>
              <text:list-item text:style-override="id1-3-2-2-1-3-17">
                <text:number>q.</text:number>
                <text:p text:style-name="al">
                <text:span text:style-name="nadrukcur">Urnengraf</text:span> een ruimte, in beheer bij het bestuur, waarin gelegenheid wordt gegeven tot het doen begraven van asbussen of urnen</text:p>
              </text:list-item>
              <text:list-item text:style-override="id1-3-2-2-1-3-18">
                <text:number>r.</text:number>
                <text:p text:style-name="al">
                <text:span text:style-name="nadrukcur">Verstrooiingsplaats</text:span>: een permanent daartoe bestemd terrein waarop as wordt verstrooid;</text:p>
              </text:list-item>
              <text:list-item text:style-override="id1-3-2-2-1-3-19">
                <text:number>s.</text:number>
                <text:p text:style-name="al">
                <text:span text:style-name="nadrukcur">Wet</text:span>: de Wet op de lijkbezorging en de daaruit voortvloeiende regelgeving.</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text:p>
            <text:p text:style-name="al">Voor de werkzaamheden, die verband houden met het opgraven van een stoffelijk overschot of voor het verwijderen van een asbus op rechterlijk gezag worden geen rechten geheven.</text:p>
          </text:section>
          <text:section text:name="artikel_id1-3-2-2-5" text:style-name="artikel">
            <text:p text:style-name="artikel_kop_titel"><text:span text:style-name="artikel_kop_label">Artikel</text:span> <text:span text:style-name="artikel_kop_nr">5</text:span> Heffingsmaatstaf en belastingtarief</text:p>
            <text:list text:style-name="id1-3-2-2-5-2">
              <text:list-item text:style-override="id1-3-2-2-5-2">
                <text:number>1.</text:number>
                <text:p text:style-name="al">De rechten worden geheven naar de maatstaven en de tarieven, opgenomen in de bij deze verordening behorende tarieventabel, met in acht 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In geval van afkoop van rechten voor meerdere jaren mogelijk is en door betaling ineens worden voldaan is het belastingtijdvak gelijk aan de periode waarvoor wordt afgekocht.</text:p>
              </text:list-item>
              <text:list-item text:style-override="id1-3-2-2-6-4">
                <text:number>3.</text:number>
                <text:p text:style-name="al">In afwijking van het bepaalde in het eerste lid is het belastingtijdvak in het jaar van aanvang van het gebruik gelijk aan het aantal in dat kalenderjaar nog aan te vangen kalendermaanden.</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een aanslag of door middel van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 aanvang en einde belastingplicht</text:p>
            <text:list text:style-name="id1-3-2-2-8-2">
              <text:list-item text:style-override="id1-3-2-2-8-2">
                <text:number>1.</text:number>
                <text:p text:style-name="al">De rechten als bedoeld in de tarieventabel zijn verschuldigd bij de aanvang van het belastingtijdvak of, zo dit later is, bij de aanvang van de belastingplicht.</text:p>
              </text:list-item>
              <text:list-item text:style-override="id1-3-2-2-8-3">
                <text:number>2.</text:number>
                <text:p text:style-name="al">Bij beëindiging van het uitsluitend recht op een particulier graf of gebruiksrecht op een urnenplaats in de loop van het belastingjaar wordt geen restitutie verleend van reeds betaalde of nog verschuldigde graf-, onderhouds- of gebruiksrechten betreffende dat belastingjaar.</text:p>
              </text:list-item>
            </text:list>
          </text:section>
          <text:section text:name="artikel_id1-3-2-2-9" text:style-name="artikel">
            <text:p text:style-name="artikel_kop_titel"><text:span text:style-name="artikel_kop_label">Artikel</text:span> <text:span text:style-name="artikel_kop_nr">9</text:span> Betalingstermijn</text:p>
            <text:list text:style-name="id1-3-2-2-9-2">
              <text:list-item text:style-override="id1-3-2-2-9-2">
                <text:number>1.</text:number>
                <text:p text:style-name="al">In afwijking van artikel 9, eerste lid, van de Invorderingswet 1990 moeten de rechten worden betaald binnen twee maanden na de dagtekening van de aanslag. </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ze recht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rech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lijkbezorgingsrechten 2021"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2,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2-4">
                <text:number>3.</text:number>
                <text:p text:style-name="al">Deze verordening treedt in werking met ingang van de dag na die van de bekendmaking.</text:p>
              </text:list-item>
              <text:list-item text:style-override="id1-3-2-2-12-5">
                <text:number>4.</text:number>
                <text:p text:style-name="al">De datum van ingang van de heffing is 1 januari 2022.</text:p>
              </text:list-item>
              <text:list-item text:style-override="id1-3-2-2-12-6">
                <text:number>5.</text:number>
                <text:p text:style-name="al">Deze verordening wordt aangehaald als de “Verordening lijkbezorgingsrechten 2022”</text:p>
              </text:list-item>
            </text:list>
          </text:section>
        </text:section>
        <text:section text:name="regeling-sluiting_id1-3-2-3" text:style-name="regeling-sluiting">
          <text:section text:name="ondertekening_id1-3-2-3-1">
            <text:p><text:span text:style-name="functie">Aldus vastgesteld in de openbare raadsvergadering van 16 december 2021.</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name="ondertekening_id1-3-2-3-5">
            <text:p><text:span text:style-name="functie"/></text:p>
            <text:p><text:span text:style-name="functie">De griffier,</text:span></text:p>
          </text:section>
          <text:section text:name="ondertekening_id1-3-2-3-6">
            <text:p><text:span text:style-name="functie"/></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Tarieventabel 2022 begraafplaats Rustoord</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2022</text:p>
                </table:table-cell>
              </table:table-row>
              <table:table-row table:style-name="row">
                <table:table-cell table:style-name="cell_frame_all" table:number-rows-spanned="1" table:number-columns-spanned="5">
                  <text:p text:style-name="table_al">Behorend bij de Heffingsverordening begraafplaats Rustoord, betreffende begraven, asbestemmingen, onderhoudsrechten, accommodatiegebruik en andere lijkbezorgingsrechten.</text:p>
                </table:table-cell>
              </table:table-row>
              <table:table-row table:style-name="row">
                <table:table-cell table:style-name="cell_frame_all" table:number-rows-spanned="1" table:number-columns-spanned="5">
                  <text:p text:style-name="table_al">Normale begraafuren: maandag t/m zaterdag tussen 10.00 en 14.30 uur.</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3">
                  <text:p text:style-name="table_al">
                    <text:span text:style-name="nadrukvet">Begraven in een algemeen gr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Begraven algemeen graf volwassene</text:p>
                </table:table-cell>
                <table:table-cell table:style-name="cell_frame_all" table:number-rows-spanned="1" table:number-columns-spanned="1">
                  <text:p text:style-name="table_al">€ 902,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Begraven algemeen graf t/m 11 jaar</text:p>
                </table:table-cell>
                <table:table-cell table:style-name="cell_frame_all" table:number-rows-spanned="1" table:number-columns-spanned="1">
                  <text:p text:style-name="table_al">€ 451,00</text:p>
                </table:table-cell>
              </table:table-row>
              <table:table-row table:style-name="row">
                <table:table-cell table:style-name="cell_frame_all" table:number-rows-spanned="1" table:number-columns-spanned="5">
                  <text:p text:style-name="table_al">De tarieven voor het begraven in een algemeen graf zijn inclusief het verschuldigde grafrecht gedurende 10 jaar. Daarna kan ruiming plaatsvinden. Bij elke begraving in een algemeen graf wordt tevens een verplichte onderhoudsbijdrage voor de betreffende periode van 10 jaar in rekening gebracht. Zie hiervoor de onderhoudsbijdragen (7). Bij uitvaarten op een buitengewoon uur gelden extra toeslagen (9)</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3">
                  <text:p text:style-name="table_al">
                    <text:span text:style-name="nadrukvet">Begraven in particulier gr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her)begraven particulier graf volwassene</text:p>
                </table:table-cell>
                <table:table-cell table:style-name="cell_frame_all" table:number-rows-spanned="1" table:number-columns-spanned="1">
                  <text:p text:style-name="table_al">€ 819,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her)begraven particulier graf t/m 11 jaar</text:p>
                </table:table-cell>
                <table:table-cell table:style-name="cell_frame_all" table:number-rows-spanned="1" table:number-columns-spanned="1">
                  <text:p text:style-name="table_al">€ 409,0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her)begraven kindergraf 80 x 100</text:p>
                </table:table-cell>
                <table:table-cell table:style-name="cell_frame_all" table:number-rows-spanned="1" table:number-columns-spanned="1">
                  <text:p text:style-name="table_al">€ 409,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3">
                  <text:p text:style-name="table_al">(her)begraven kindergraf 80 x 200</text:p>
                </table:table-cell>
                <table:table-cell table:style-name="cell_frame_all" table:number-rows-spanned="1" table:number-columns-spanned="1">
                  <text:p text:style-name="table_al">€ 565,00</text:p>
                </table:table-cell>
              </table:table-row>
              <table:table-row table:style-name="row">
                <table:table-cell table:style-name="cell_frame_all" table:number-rows-spanned="1" table:number-columns-spanned="5">
                  <text:p text:style-name="table_al">De tarieven voor het begraven in een particulier graf zijn exclusief het verschuldigde grafrecht. Zie tarieven grafrechten particulier graf/kindergraf/urnen graf(4). Bij elke begraving in een particulier graf of bijzetting in een urnengraf wordt tevens een verplichte onderhoudsbijdrage in rekening gebracht. Zie hiervoor onderhoudsbijdragen (7).</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3">
                  <text:p text:style-name="table_al">
                    <text:span text:style-name="nadrukvet">Overige begraafkost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gebruik rijdende baar, incl. baarkleed</text:p>
                </table:table-cell>
                <table:table-cell table:style-name="cell_frame_all" table:number-rows-spanned="1" table:number-columns-spanned="1">
                  <text:p text:style-name="table_al">€ 58,00</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3">
                  <text:p text:style-name="table_al">aanbrengen grafgroen algemeen graf</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3">
                  <text:p text:style-name="table_al">opgraven algemeen graf/particulier graf na 10 jaar</text:p>
                </table:table-cell>
                <table:table-cell table:style-name="cell_frame_all" table:number-rows-spanned="1" table:number-columns-spanned="1">
                  <text:p text:style-name="table_al">€ 819,00</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3">
                  <text:p text:style-name="table_al">opgraven algemeen graf/particulier graf binnen 10 jaar</text:p>
                </table:table-cell>
                <table:table-cell table:style-name="cell_frame_all" table:number-rows-spanned="1" table:number-columns-spanned="1">
                  <text:p text:style-name="table_al">€ 1.462,00</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3">
                  <text:p text:style-name="table_al">samenvoegen / ruimen graf en eerste plaats vrij maken</text:p>
                </table:table-cell>
                <table:table-cell table:style-name="cell_frame_all" table:number-rows-spanned="1" table:number-columns-spanned="1">
                  <text:p text:style-name="table_al">€ 524,00</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3">
                  <text:p text:style-name="table_al">samenvoegen / ruimen graf en tweede of derde plaats vrij maken</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3">
                  <text:p text:style-name="table_al">verwijderen / herplaatsen grafbedekking</text:p>
                </table:table-cell>
                <table:table-cell table:style-name="cell_frame_all" table:number-rows-spanned="1" table:number-columns-spanned="1">
                  <text:p text:style-name="table_al">€ 355,00</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3">
                  <text:p text:style-name="table_al">verwijderen / herplaatsen grafbedekking voor dubbele graven of grafkelders</text:p>
                </table:table-cell>
                <table:table-cell table:style-name="cell_frame_all" table:number-rows-spanned="1" table:number-columns-spanned="1">
                  <text:p text:style-name="table_al">€ 413,00</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3">
                  <text:p text:style-name="table_al">
                    <text:span text:style-name="nadrukvet">Grafrechten particulier graf / kindergraf / urnengraf</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grafrecht particulier graf bij uitgifte (min. 20, max. 50 jaar) of verlengen (min. 5, max. 20 jaar), per jaar</text:p>
                </table:table-cell>
                <table:table-cell table:style-name="cell_frame_all" table:number-rows-spanned="1" table:number-columns-spanned="1">
                  <text:p text:style-name="table_al">€ 59,00</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3">
                  <text:p text:style-name="table_al">grafrecht particulier graf 2 diep bij uitgifte (min. 20, max. 50 jaar) of verlengen (min. 5, max. 20 jaar), per jaar</text:p>
                </table:table-cell>
                <table:table-cell table:style-name="cell_frame_all" table:number-rows-spanned="1" table:number-columns-spanned="1">
                  <text:p text:style-name="table_al">€ 91,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3">
                  <text:p text:style-name="table_al">grafrecht kindergraf bij uitgifte (min. 10, max. 50 jaar) of verlengen (min. 5, max. 20 jaar), per jaar</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3">
                  <text:p text:style-name="table_al">grafrecht asbestemmingsplaats (min. 5, max. 10 jaar) of verlengen (min. 1, max. 10 jaar), per jaar</text:p>
                </table:table-cell>
                <table:table-cell table:style-name="cell_frame_all" table:number-rows-spanned="1" table:number-columns-spanned="1">
                  <text:p text:style-name="table_al">€ 46,00</text:p>
                </table:table-cell>
              </table:table-row>
              <table:table-row table:style-name="row">
                <table:table-cell table:style-name="cell_frame_all" table:number-rows-spanned="1" table:number-columns-spanned="5">
                  <text:p text:style-name="table_al">Particuliere en kindergraven worden standaard tot een maximum van 2 diep uitgegeven. Particuliere graven gelegen in het islamitische gedeelte van de begraafplaats zijn standaard 1 diep. Het grafrecht voor een urnengraf 40 x 40cm impliceert het maximaal bijzetten van 2 asbussen. Het uitsluitend recht op een graf / gebruiksrecht op een urnengraf impliceert tevens de verplichting tot het betalen van een (jaarlijkse) onderhoudsbijdrage voor de begraafplaats. Zie hiervoor de onderhoudsbijdragen begraafplaats (7).</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3">
                  <text:p text:style-name="table_al">
                    <text:span text:style-name="nadrukvet">Asbestemm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3">
                  <text:p text:style-name="table_al">verstrooien in/op particulier/urnengraf</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3">
                  <text:p text:style-name="table_al">verstrooien op het strooiveld</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3">
                  <text:p text:style-name="table_al">bijzetten asbus</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3">
                  <text:p text:style-name="table_al">toeslag bijzetten asbus of verstrooien as i.a.v. nabestaanden</text:p>
                </table:table-cell>
                <table:table-cell table:style-name="cell_frame_all" table:number-rows-spanned="1" table:number-columns-spanned="1">
                  <text:p text:style-name="table_al">€ 102,00</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3">
                  <text:p text:style-name="table_al">
                    <text:span text:style-name="nadrukvet">Gebruik accommodati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3">
                  <text:p text:style-name="table_al">gebruik van aula, per half uur, (met mechanische muziek)</text:p>
                </table:table-cell>
                <table:table-cell table:style-name="cell_frame_all" table:number-rows-spanned="1" table:number-columns-spanned="1">
                  <text:p text:style-name="table_al">€ 299,0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3">
                  <text:p text:style-name="table_al">gebruik van condoléanceruimte/koffiekamer, per half uur</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5">
                  <text:p text:style-name="table_al">De daadwerkelijk gebruikte uren worden afgerekend en afgerond op halve uren. Tarieven buiten de normale begraafuren op aanvraag</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3">
                  <text:p text:style-name="table_al">
                    <text:span text:style-name="nadrukvet">Onderhoudsbijdragen begraafplaat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3">
                  <text:p text:style-name="table_al">onderhoudsbijdrage begraafplaats algemeen graf, 10 jaar</text:p>
                </table:table-cell>
                <table:table-cell table:style-name="cell_frame_all" table:number-rows-spanned="1" table:number-columns-spanned="1">
                  <text:p text:style-name="table_al">€ 382,00</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3">
                  <text:p text:style-name="table_al">onderhoudsbijdrage begraafplaats, kindergraf, particulier graf en urenplaats, inclusief islamitisch deel per jaar</text:p>
                </table:table-cell>
                <table:table-cell table:style-name="cell_frame_all" table:number-rows-spanned="1" table:number-columns-spanned="1">
                  <text:p text:style-name="table_al">€ 72,00</text:p>
                </table:table-cell>
              </table:table-row>
              <table:table-row table:style-name="row">
                <table:table-cell table:style-name="cell_frame_all" table:number-rows-spanned="1" table:number-columns-spanned="5">
                  <text:p text:style-name="table_al">Behalve bij algemene graven kan de uitgifte/verlenging per jaar of voor maximaal de uitgifte- of verlengingstermijn (bedrag x termijn) vooruit worden betaald. Bij graven, die zijn uitgegeven voor onbepaalde tijd, kan de onderhoudsbijdrage voor maximaal 50 jaar of voor onbepaalde tijd tegen een tarief van al 50 jaar onderhoudsbijdrage worden afgekocht. Voor de hoogte van de onderhoudsbijdrage particuliere graven op het islamitisch gedeelte geldt tot en met 2018 een overgangsregeling naar het standaard tarief onderhoudsbijdrage begraafplaats.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3">
                  <text:p text:style-name="table_al">
                    <text:span text:style-name="nadrukvet">Administratieve kosten/vergunn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3">
                  <text:p text:style-name="table_al">vergunning gedenkteken algemeen graf</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3">
                  <text:p text:style-name="table_al">vergunning gedenkteken kinder- en particulier graf of urnengraf</text:p>
                </table:table-cell>
                <table:table-cell table:style-name="cell_frame_all" table:number-rows-spanned="1" table:number-columns-spanned="1">
                  <text:p text:style-name="table_al">€ 61,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3">
                  <text:p text:style-name="table_al">vergunning opgraven</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3">
                  <text:p text:style-name="table_al">tenaamstelling grafrecht</text:p>
                </table:table-cell>
                <table:table-cell table:style-name="cell_frame_all" table:number-rows-spanned="1" table:number-columns-spanned="1">
                  <text:p text:style-name="table_al">€ 28,00</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3">
                  <text:p text:style-name="table_al">
                    <text:span text:style-name="nadrukvet">Toeslagen uitvaart op buitengewoon uur</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3">
                  <text:p text:style-name="table_al">toeslag aanvang uitvaart op maandag t/m zaterdag voor 10.00 uur en na 14.00 uur op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3">
                  <text:p text:style-name="table_al">toeslag tijdoverschrijding opkomen per 15 minuten</text:p>
                </table:table-cell>
                <table:table-cell table:style-name="cell_frame_all" table:number-rows-spanned="1" table:number-columns-spanned="1">
                  <text:p text:style-name="table_al">€ 83,00</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3">
                  <text:p text:style-name="table_al">
                    <text:span text:style-name="nadrukvet">Consumptieprijz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3">
                  <text:p text:style-name="table_al">koffie, thee, frisdrank</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3">
                  <text:p text:style-name="table_al">belegd broodje</text:p>
                </table:table-cell>
                <table:table-cell table:style-name="cell_frame_all" table:number-rows-spanned="1" table:number-columns-spanned="1">
                  <text:p text:style-name="table_al">€ 2,9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3">
                  <text:p text:style-name="table_al">Krentenbollen</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3">
                  <text:p text:style-name="table_al">assortiment cake, per stuk</text:p>
                </table:table-cell>
                <table:table-cell table:style-name="cell_frame_all" table:number-rows-spanned="1" table:number-columns-spanned="1">
                  <text:p text:style-name="table_al">€ 1,55</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3">
                  <text:p text:style-name="table_al">assortiment roomboterkoekjes, per stuk</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3">
                  <text:p text:style-name="table_al">assortiment luxe koeken, per stuk</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5">
                  <text:p text:style-name="table_al">Het verzorgen van de consumpties is op aanvraag.</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3">
                  <text:p text:style-name="table_al">
                    <text:span text:style-name="nadrukvet">Grafbedekking en material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3">
                  <text:p text:style-name="table_al">afvoeren zand per diepte</text:p>
                </table:table-cell>
                <table:table-cell table:style-name="cell_frame_all" table:number-rows-spanned="1" table:number-columns-spanned="1">
                  <text:p text:style-name="table_al">€ 284,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3">
                  <text:p text:style-name="table_al">urnenkelder 40x40cm (inclusief plaatsing)</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3">
                  <text:p text:style-name="table_al">Aanbrengen tijdelijke grafmarkering</text:p>
                </table:table-cell>
                <table:table-cell table:style-name="cell_frame_all" table:number-rows-spanned="1" table:number-columns-spanned="1">
                  <text:p text:style-name="table_al">€ 56,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3">
                  <text:p text:style-name="table_al">Realisatie grafkelders islamitisch begraven</text:p>
                </table:table-cell>
                <table:table-cell table:style-name="cell_frame_all" table:number-rows-spanned="1" table:number-columns-spanned="1">
                  <text:p text:style-name="table_al">€ 1000,00</text:p>
                </table:table-cell>
              </table:table-row>
            </table:table>
            <text:p text:style-name="table_bottom"/>
          </text:section>
          <text:p text:style-name="al">Behorend bij raadsbesluit van 16 december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8151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1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151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Diemen</meta:user-defined>
    <meta:user-defined meta:name="OVERHEID.Informatietype/DC.type">officiële publicatie</meta:user-defined>
    <meta:user-defined meta:name="OVERHEIDop.Rubriek/DC.type">algemeen verbindend voorschrift (verordening)</meta:user-defined>
    <meta:user-defined meta:name="OVERHEID.Gemeente/OVERHEID.authority">Diemen</meta:user-defined>
    <meta:user-defined meta:name="OVERHEID.Gemeente/DCTERMS.publisher">Diemen</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source">artikel 229b van de Gemeentewet]|[1.0:c:BWBR0005416&amp;artikel=229b&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29</meta:user-defined>
    <meta:user-defined meta:name="DCTERMS.W3CDTF/OVERHEIDop.jaargang">2021</meta:user-defined>
    <meta:user-defined meta:name="OVERHEIDop.publicationIssue">481515</meta:user-defined>
    <meta:user-defined meta:name="OVERHEIDop.betreftRegeling">CVDR670668_1</meta:user-defined>
    <meta:user-defined meta:name="xs:date/OVERHEIDop.startdatum">2021-12-30</meta:user-defined>
    <meta:user-defined meta:name="OVERHEIDop.GmbID/DC.identifier">gmb-2021-481515</meta:user-defined>
    <meta:user-defined meta:name="OVERHEIDop.versieInformatie"/>
  </office:meta>
</office:document-meta>
</file>