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3*"/>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3*"/>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60*"/>
    </style:style>
    <style:style style:family="table-column" style:parent-style-name="colspec" style:name="id1-3-2-4-12-1-3">
      <style:table-column-properties style:rel-column-width="5*"/>
    </style:style>
    <style:style style:family="table-column" style:parent-style-name="colspec" style:name="id1-3-2-4-12-1-4">
      <style:table-column-properties style:rel-column-width="13*"/>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der gemeente Diemen;</text:p>
            <text:p text:style-name="al"/>
            <text:p text:style-name="al">Gelezen het voorstel van het college van burgemeester en wethouders van 26 oktober 2021;</text:p>
            <text:p text:style-name="al"/>
            <text:p text:style-name="al">gelet op artikelen 156, eerste lid en tweede lid, aanhef en onderdeel h en 229, eerste lid, aanhef en onderdeel b van de Gemeentewet en de artikelen 2, tweede lid, en 7 van de Paspoortwet.</text:p>
            <text:p text:style-name="al"/>
            <text:p text:style-name="al">b e s l u i t :</text:p>
            <text:p text:style-name="al"/>
            <text:p text:style-name="al">vast te stellen de navolgende;</text:p>
            <text:p text:style-name="al"/>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7 dagen;</text:p>
              </text:list-item>
              <text:list-item text:style-override="id1-3-2-2-1-3-3">
                <text:number>c.</text:number>
                <text:p text:style-name="al">
                <text:span text:style-name="nadrukcur">maand</text:span>: een tijdvak dat loopt van n-d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een tijdvak dat loopt van de n-de dag in een kalenderjaar tot en met de (n-1)e dag in het volgende kalenderjaar;</text:p>
              </text:list-item>
              <text:list-item text:style-override="id1-3-2-2-1-3-5">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item text:style-override="id1-3-2-2-2-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Geen leges worden geheven 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
                <text:number>2.</text:number>
                <text:p text:style-name="al">Geen leges worden geheven voor een vergunning als bedoeld in Hoofdstuk 11 van de bij deze verordening behorende tarieventabel van:</text:p>
                <text:list text:style-name="id1-3-2-2-4-3-3">
                  <text:list-item text:style-override="id1-3-2-2-4-3-3-1">
                    <text:number>a.</text:number>
                    <text:p text:style-name="al">degenen, die ten gevolge van een vordering krachtens de Huisvestingswet, worden verplicht naar een andere woongelegenheid te verhuizen;</text:p>
                  </text:list-item>
                  <text:list-item text:style-override="id1-3-2-2-4-3-3-2">
                    <text:number>b.</text:number>
                    <text:p text:style-name="al">degenen, die met het oogmerk om aan woonruimte behoevende derden woonge-legenheid te verschaffen, vrijwillig naar een kleinere woongelegenheid verhuizen;</text:p>
                  </text:list-item>
                  <text:list-item text:style-override="id1-3-2-2-4-3-3-3">
                    <text:number>c.</text:number>
                    <text:p text:style-name="al">kinderen, die in de ouderlijke macht terugkeren;</text:p>
                  </text:list-item>
                  <text:list-item text:style-override="id1-3-2-2-4-3-3-4">
                    <text:number>d.</text:number>
                    <text:p text:style-name="al">degenen, die onder voogdij zijn gesteld als bedoeld in artikel 3 van de "Rompwet In-stellingen van Weldadigheid".</text:p>
                  </text:list-item>
                </text:list>
              </text:list-item>
              <text:list-item text:style-override="id1-3-2-2-4-4">
                <text:number>3.</text:number>
                <text:p text:style-name="al">Geen leges worden geheven voor:</text:p>
                <text:list text:style-name="id1-3-2-2-4-4-3">
                  <text:list-item text:style-override="id1-3-2-2-4-4-3-1">
                    <text:number>a.</text:number>
                    <text:p text:style-name="al">verklaring van inkomen en vermogen;</text:p>
                  </text:list-item>
                  <text:list-item text:style-override="id1-3-2-2-4-4-3-2">
                    <text:number>b.</text:number>
                    <text:p text:style-name="al">stukken voor pensioen, wachtgeld, loon of bezoldiging;</text:p>
                  </text:list-item>
                  <text:list-item text:style-override="id1-3-2-2-4-4-3-3">
                    <text:number>c.</text:number>
                    <text:p text:style-name="al">beschikkingen of afschriften daarvan voor aanstelling, benoeming, bevordering, ont-slag, toekenning van bezoldiging, vergoeding of toelage, dan wel verhoging of verla-ging hiervan, betreffende een gemeenschappelijke functie of dienstverrichting jegens de gemeente;</text:p>
                  </text:list-item>
                  <text:list-item text:style-override="id1-3-2-2-4-4-3-4">
                    <text:number>d.</text:number>
                    <text:p text:style-name="al">beschikkingen of afschriften daarvan op verzoeken om subsidie uit de gemeentekas;</text:p>
                  </text:list-item>
                  <text:list-item text:style-override="id1-3-2-2-4-4-3-5">
                    <text:number>e.</text:number>
                    <text:p text:style-name="al">beschikkingen op verzoek- en/of bezwaarschriften betreffende plaatselijke belastingen;</text:p>
                  </text:list-item>
                  <text:list-item text:style-override="id1-3-2-2-4-4-3-6">
                    <text:number>f.</text:number>
                    <text:p text:style-name="al">stukken welke algemeen verkrijgbaar worden gesteld in het kader van de voorlichting aan de bevolking.</text:p>
                  </text:list-item>
                </text:list>
              </text:list-item>
              <text:list-item text:style-override="id1-3-2-2-4-5">
                <text:number>4.</text:number>
                <text:p text:style-name="al">Geen leges worden geheven voor diensten waarvan de kosten krachtens afdeling 6.4 van de Wet ruimtelijke ordening (grondexploitatie) zijn of worden verhaald.</text:p>
              </text:list-item>
              <text:list-item text:style-override="id1-3-2-2-4-6">
                <text:number>5.</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text:p>
            <text:p text:style-name="al">schriftelijke kennisgeving, waaronder mede wordt begrepen een stempelafdruk, zegel, nota of andere structuur.</text:p>
            <text:p text:style-name="al"/>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Teruggaaf</text:p>
            <text:p text:style-name="al">Gehele of gedeeltelijke teruggaaf van leges ter zake van een in de tarieventabel omschreven dienst wordt verleend op een aanvraag als bedoeld in artikel 242 van de Gemeentewet (Stb. 1993, 611)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doch niet eerder dan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Aldus vastgesteld door de raad voornoemd in zijn openbare vergadering van 16 december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2022, Gemeente Diemen</text:p>
          <text:p text:style-name="al">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dan door de ambtenaar van de burgerlijke stand voor kosteloze verstrekking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urende kantooruren van de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door het gemeentebestuur aangewezen roostervrije dagen gedurende kantooruren en op zaterdag van 10.00 tot en me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4,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kantooruren van de ambtenaar van de burgerlijke stand, op zondag en een daarmee gelijkgestelde feest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eenvoudige voltrekkingsceremonie van maandag tot en met woensdag van 09.00 uur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eenvoudige omzetting aan het gemeenteloket (zonder decorum) van maandag tot en met woensdag van 09.30 uur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 partnerschaps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benoeming van een Buitengewoon Ambtenaar van de Burgerlijke Stand (BABS) voor éé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de gemeente getuigen moet regelen bedraagt het tarief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fgeven van een verklaring van huwelijksbevoegdheid overeenkomstig artikel 1, lid 1 va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annulering binnen 5 dagen van het huwelijk plaats vindt dan zijn de volledige huwelijksleges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doen van naspeuringen in de registers van de burgerlijke stand, voor ieder daa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fgeven van een verklaring van uitstel tot begraven of 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en de tarieven zoals deze zijn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elk uittreksel van een akte van geboorte, van huwelijk, van registratie van een partnerschap of van overl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Natur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bij het vaststellen van deze tarieven tabel, de tarieven in hoofdstuk 2 (reisdocumenten) nog niet zijn aangepast aan de wettelijke maximumtarieven, dan gelden met ingang van 1 januari van het belastingjaar de wettelijke maximum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omwisselen van een buitenlands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2">
                  <text:p text:style-name="table_al">Hoofdstuk 4 Verstrekkingen uit de Gemeentelijke Basisadmin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3,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4,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strekken van informatie aan afnemers en bijzondere derden in het kader van hun ambtsuitoefening, indien de aanvraag wordt vergezeld van een "no hit ber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2">
                  <text:p text:style-name="table_al">Hoofdstuk 5 Vervallen: Verstrekkingen uit het Kiezers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2">
                  <text:p text:style-name="table_al">Hoofdstuk 7 Bestuurs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eheel bedrukte, getypte, geschreven, gereproduceerde gedeeltelijk geschreven, gereproduceerde fotokopieën, minuten, afschriften of uittreksels van stukken per gehele of gedeeltelijke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bepaling geldt niet voor stukken welke zijn genoemd in een van de volgende artikelen van de tarieventabel, in een andere belastingverordening van deze gemeente of in andere rechtsregels, per bladzijde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Mondelinge of telefonische inlichtingen uit de hiervoor genoemde stukken, een recht conform het recht ter inz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voor het in behandeling nemen van een aanvraag voor het verstrekken van gegevens uit het bouwarchief, al dan niet behorende bij de onder 1.7.2 genoemde stukken, bedraagt per half uur of een gedeelte ervan een minimum bedrag van € 22,50 vermeerderd met de kosten de kosten voor een afdruk, te weten per afdruk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formaat en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formaat of kleiner, doch niet kleiner d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formaat of kleiner, doch niet kleiner d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formaat of kleiner, doch niet kleiner dan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formaat of kleiner, doch niet kleiner dan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digitaal (scan) verstrekken van gegevens uit het bouwarchief, al dan niet behorende bij de onder 1.7.2 genoemde stukken, een en ander voor zover deze stukken niet zijn genoemd in een ander artikel van de tarieventabel, een andere belastingverordening van dez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Jaarabonnement op de voorstellen met bijlagen en de notulen van openbar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30</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verstrekken van een kopie van een WOZ-beschikking zoals deze kenbaar is gemaakt op het aanslagbiljet gemeentelijke heffingen of bij afzonderlijk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2">
                  <text:p text:style-name="table_al">Hoofdstuk 9 Overige publieks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omtrent het gedrag van een persoon (COVO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lke andere in deze verordening niet uitdrukkelijk genoemde verklaring, welke in het bijzonder belang van de betrokken personen wordt opgema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op geregelde tijden verstrekken van inlichtingen betreffende de mutaties uit het geautomatiseerde persoonsregister, voor zover door betrokkenen daartegen geen bezwaar is, voor elke op de lijst vermelde mut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bericht, als bedoeld in artikel 29 en 32 van de Wet persoonsregistratie: 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 hoogste 49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 tot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verstrekking anders dan op papier dat bestaat uit een afschrift van een, vanwege de aard van de vastlegging moeilijk toegankelijke reg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 hetzelfde bericht op grond van dit artikel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waarmerken van documenten, per 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or of vanwege de gemeente doen van een nasporing in, eventueel gevolgd door het geven van één of meer inlichtingen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 archief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de Gemeentelijke Basisadministratie Persoonsgegevens van de gemeente, die worden verstrekt ten aanzien van niet met naam of adres aangeduide personen, ten behoeve van welke verstrekking de Gemeentelijke Basisadministratie Persoonsgegevens geheel dan wel gedeeltelijk dient te worden doorlo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5</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ter zake van het verstrekken van informatie over de bodem bedraagt voor elk daaraan te besteden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2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in 1.10.1 en 1.10.1.1 bedoelde tarief is eveneens verschuldigd, indien de gevraagde inlichting niet leidt tot het door aanvrager beoogde doel of indien geen inlichting als gewenst kan worden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1 Huisvesting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om toekenning van een urgentieverklaring als bedoeld in artikel 2.6.2 van de Huisvestingsverordening Diem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0</text:p>
                </table:table-cell>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een vergunning voor tijdelijke verhuur ex artikel 15 van de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fzonderlijke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95</text:p>
                </table:table-cell>
              </table:table-row>
              <table:table-row table:style-name="row">
                <table:table-cell table:style-name="cell_frame_all" table:number-rows-spanned="1" table:number-columns-spanned="2">
                  <text:p text:style-name="table_al">Hoofdstuk 13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aanvraag gemeentegarantie, benodigd voor het aantrekken van een geldlening voor uitbreiding van een bestaand object of een nieuw te bouwen object in de gemeente Di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5,80</text:p>
                </table:table-cell>
              </table:table-row>
              <table:table-row table:style-name="row">
                <table:table-cell table:style-name="cell_frame_all" table:number-rows-spanned="1" table:number-columns-spanned="2">
                  <text:p text:style-name="table_al">Hoofdstuk 14 Markt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dienen van een aanvraag tot het verkrijgen van een marktvergunning als bedoeld in artikel 5, eerste lid van de Markt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of meerdere kansspelautoma(a)t(en): het tarief zoals vermeld in het Speelautomaten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t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4,8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in 1.18.1.1 genoemde bedrag wordt,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melding, niet vallend onder hetgeen omschreven is in 1.18.1.1, in verband met het verkrijgen van een vergunning omtrent tijdstip, plaats en werkwijze van uitvoering van werkzaamheden als bedoelt in Artikel 2, eerste lid van de Algemene Verordening Ondergrondse Infrastructuur gemeente Di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4,85</text:p>
                </table:table-cell>
              </table:table-row>
              <table:table-row table:style-name="row">
                <table:table-cell table:style-name="cell_frame_all" table:number-rows-spanned="1" table:number-columns-spanned="2">
                  <text:p text:style-name="table_al">Hoofdstuk 19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parkeerkaart van uniform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strekken, na vermissing, van een parkeerkaart uniform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gehandicaptenparkeerplaats waaronder ook begrepen de aanleg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75</text:p>
                </table:table-cell>
              </table:table-row>
              <table:table-row table:style-name="row">
                <table:table-cell table:style-name="cell_frame_all" table:number-rows-spanned="1" table:number-columns-spanned="2">
                  <text:p text:style-name="table_al">Hoofdstuk 20 Blauwe zo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verkrijgen van een bedrijfsontheffing blauwe zone , binnen de prolongatietijd van een 1 jaar met een minimumbedrag voor 1 kwartaal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bedrag bij 4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krijgen van een deelauto-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Tot het verkrijgen van een bewonersontheffing blauwe zone , binnen de prolongatietijd van een 2 jaar met een minimumbedrag voor 1 kwartaal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ontheffing bij een kentekenwijziging voor een bewoner/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Tot het verkrijgen van een eerste bewonersontheffing blauwe zone bij uitbreiding blauwe zone , binnen de prolongatietijd van een 2 jaar met een minimumbedrag voor 1 kwartaal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Tot het verkrijger van een bezoekerspas voor de bewoner per 200 bezoekers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verkrijger van een bezoekerspas voor de bewoner per 400 bezoekers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Tot het verkrijger van een bezoekerspas voor de bewoner per 600 bezoekers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2">
                  <text:p text:style-name="table_al">Hoofdstuk 21 Verkeer en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krijgen van een ontheffing als bedoeld in artikel 7.1 van het Voertuigreglement (Stbl.1994, 450),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46</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krijgen van een ontheffing als bedoeld in artikel 87 van het Reglement verkeersregels en Verkeerstekens 1990 (Stbl. 459),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a</text:p>
                </table:table-cell>
                <table:table-cell table:style-name="cell_frame_all" table:number-rows-spanned="1" table:number-columns-spanned="1">
                  <text:p text:style-name="table_al">a) voor een basistarief inclusief het verstrekken van één kaart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1">
                  <text:p text:style-name="table_al">1.21.3b</text:p>
                </table:table-cell>
                <table:table-cell table:style-name="cell_frame_all" table:number-rows-spanned="1" table:number-columns-spanned="1">
                  <text:p text:style-name="table_al">b) voor een basistarief inclusief het verstrekken van één kaart voor 3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50</text:p>
                </table:table-cell>
              </table:table-row>
              <table:table-row table:style-name="row">
                <table:table-cell table:style-name="cell_frame_all" table:number-rows-spanned="1" table:number-columns-spanned="1">
                  <text:p text:style-name="table_al">1.21.3c</text:p>
                </table:table-cell>
                <table:table-cell table:style-name="cell_frame_all" table:number-rows-spanned="1" table:number-columns-spanned="1">
                  <text:p text:style-name="table_al">c) indien er meer dan één kaart verstrekt dient te worden bedragen de meerkosten per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tarief bedraagt terzake van het indienen van een aanvraag tot het verkrijgen van een ontheffing voor het vervoer van gevaarlijke stoffen als bedoeld in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5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stellen van een parkeerverbod parkeerplaats met een bord E7 met onderbord en wegsleepregelin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het instellen van een parkeerverbod wegvak met een bord E1 met onderbord en wegsleepregelin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het afsluiten van de straat met per rijrichting 2 afzethekken en een bord C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6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oor het plaatsen van tekstborden, 3 dagen voordat de straat wordt af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6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Indien de aanvraag voor het nemen van de verkeersmaatregelen wordt ingediend door plaatselijke stichtingen, verenigingen met charitatieve doelstellingen, t.b.v. verkeersveiligheidacties en bewonersactiviteiten waarvoor een gemeentelijke subsidie is toegekend,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22 APV-vergunningen en ontheff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dienen van een aanvraag tot het verkrijgen van een standplaatsvergunning op grond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5</text:p>
                </table:table-cell>
              </table:table-row>
              <table:table-row table:style-name="row">
                <table:table-cell table:style-name="cell_frame_all" table:number-rows-spanned="1" table:number-columns-spanned="1">
                  <text:p text:style-name="table_al">1.22.1.1.2</text:p>
                </table:table-cell>
                <table:table-cell table:style-name="cell_frame_all" table:number-rows-spanned="1" table:number-columns-spanned="1">
                  <text:p text:style-name="table_al">een vergunning voor een bepaalde periode maximaal 15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1">
                  <text:p text:style-name="table_al">1.22.1.1.3</text:p>
                </table:table-cell>
                <table:table-cell table:style-name="cell_frame_all" table:number-rows-spanned="1" table:number-columns-spanned="1">
                  <text:p text:style-name="table_al">een vergunning voor een seizoensgebonden standplaats (2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60</text:p>
                </table:table-cell>
              </table:table-row>
              <table:table-row table:style-name="row">
                <table:table-cell table:style-name="cell_frame_all" table:number-rows-spanned="1" table:number-columns-spanned="1">
                  <text:p text:style-name="table_al">1.22.1.1.4</text:p>
                </table:table-cell>
                <table:table-cell table:style-name="cell_frame_all" table:number-rows-spanned="1" table:number-columns-spanned="1">
                  <text:p text:style-name="table_al">een vergunning voor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Het tarief voor het leveren van stroom via een gemeentelijke elektriciteitskas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2.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1.22.1.2.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1.22.1.2.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10</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Het tarief voor het leveren van electra met krachtstroom via een gemeentelijke electriciteitskas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3.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60</text:p>
                </table:table-cell>
              </table:table-row>
              <table:table-row table:style-name="row">
                <table:table-cell table:style-name="cell_frame_all" table:number-rows-spanned="1" table:number-columns-spanned="1">
                  <text:p text:style-name="table_al">1.22.1.3.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95</text:p>
                </table:table-cell>
              </table:table-row>
              <table:table-row table:style-name="row">
                <table:table-cell table:style-name="cell_frame_all" table:number-rows-spanned="1" table:number-columns-spanned="1">
                  <text:p text:style-name="table_al">1.22.1.3.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05</text:p>
                </table:table-cell>
              </table:table-row>
              <table:table-row table:style-name="row">
                <table:table-cell table:style-name="cell_frame_all" table:number-rows-spanned="1" table:number-columns-spanned="2">
                  <text:p text:style-name="table_al">Hoofdstuk 23 Gel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24 Voorwerpen op, aan of boven de openbar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a</text:p>
                </table:table-cell>
                <table:table-cell table:style-name="cell_frame_all" table:number-rows-spanned="1" table:number-columns-spanned="1">
                  <text:p text:style-name="table_al">Indien de aanvraag om een vrijstelling objecten betrekking heeft op het opslaan van roerende zaken voor één dag, niet zijnde t.b.v. filmopnames, bedraagt het tarief (exclusief het vrijhouden van d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1">
                  <text:p text:style-name="table_al">1.24.1.b</text:p>
                </table:table-cell>
                <table:table-cell table:style-name="cell_frame_all" table:number-rows-spanned="1" table:number-columns-spanned="1">
                  <text:p text:style-name="table_al">Indien de aanvraag om een vrijstelling objecten betrekking heeft op het opslaan van roerende zaken voor meer dan één dag, niet zijnde t.b.v. filmopnames, bedraagt het tarief (exclusief het vrijhouden van d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de aanvraag om een vrijstelling objecten die betrekking heeft op het opslaan van roerende zaken ten behoeve van filmopnam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60</text:p>
                </table:table-cell>
              </table:table-row>
              <table:table-row table:style-name="row">
                <table:table-cell table:style-name="cell_frame_all" table:number-rows-spanned="1" table:number-columns-spanned="2">
                  <text:p text:style-name="table_al">Hoofdstuk 25 Collecte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dienen van een aanvraag tot het verkrijgen van een collectevergunning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2">
                  <text:p text:style-name="table_al">Hoofdstuk 26 Vergunningen t.b.v. ideële doelstel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dienen van een aanvraag t.b.v. het organiseren van activiteiten t.b.v. plaatselijke stichtingen en verenigingen en voor initiatieven waarvan de baten t.b.v. goede doelen 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2">
                  <text:p text:style-name="table_al">Hoofdstuk 27 Wijziging of verlen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voor een wijziging van een verleende vergunning, vrijstelling of ontheffing zoals opgenomen in titel 1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text:p>
                </table:table-cell>
              </table:table-row>
              <table:table-row table:style-name="row">
                <table:table-cell table:style-name="cell_frame_all" table:number-rows-spanned="1" table:number-columns-spanned="2">
                  <text:p text:style-name="table_al">Hoofdstuk 28 Niet genoemde vergunningen, ontheffingen of andere beschikkingen in tite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dienen van een aanvraag om een andere, in titel 1 niet genoemde vergunning, ontheffing of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2">
                  <text:p text:style-name="table_al">Hoofdstuk 29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Indien het verzoek wordt ingetrokken, geweigerd of buiten behandeling wordt gesteld wordt 25% teruggaaf verleend van de onder punt 1.21.1 tot en met 1.21.10, 1.22.1 en 1.28.1.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jaarabonnement of jaar vergunning wordt beëindigd voordat een halfjaar van de geldigheidsduur is verstreken, wordt teruggaaf verleend tot een bedrag gelijk aan de helft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30 Landelijk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 bij het raadsbesluit van 16 december 2021</text:p>
          <text:p text:style-name="al"/>
          <text:p text:style-name="al">Titel 2 Dienstverlening vallend onder fysieke leefomgeving /omgevingsvergunning</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2">
                  <text:p text:style-name="table_al">Hoofdstuk 1 Begripsomschrijv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 https://zoek.officielebekendmakingen.nl/stcrt-2012-1567.html),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 https://zoek.officielebekendmakingen.nl/stcrt-2012-1567.html), voor het uit te voeren werk.</text:p>
                  <text:p text:style-name="table_al">Voor zover deze ontbreekt wordt onder de bouwkosten verstaan een raming van de kosten die voortvloeien uit aangegane verplichtingen voor de fysieke realisatie (het bouwen) van de bouwwerken, de omzetbelasting daarin niet begrepen. </text:p>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2 Voor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dien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niet zijnde een principe verzoek, in verband met het verkrijgen van een indicatie of een voorgenomen project in het kader van de Wabo vergunbaar is van de leges zoals deze bij een daadwerkelijke aanvraag om een omgevingsvergunning voor het project zou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3,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dienen van een aanvraag om principeverzoek voor een bestuurlijke uitspraak over de wenselijkheid van een voorgenomen ruimtelijk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 de uitvoering artikel 2.12, eerste lid onder a, onder 1 of artikel 2.12, eerste lid onder a, onder 2 of artikel 2.12, eerste lid onder b van de Wabo wordt toegepast (reguliere procedu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 de uitvoering artikel 2.12, eerste lid onder a, onder 3 van de Wabo wordt toegepast (uitgebreide procedu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65</text:p>
                </table:table-cell>
              </table:table-row>
              <table:table-row table:style-name="row">
                <table:table-cell table:style-name="cell_frame_all" table:number-rows-spanned="1" table:number-columns-spanned="2">
                  <text:p text:style-name="table_al">Hoofdstuk 3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86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21</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860 tot € 4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2.8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5.000 tot € 4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4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5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4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regulier advies (op basis van bouwsom of bestede 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a</text:p>
                </table:table-cell>
                <table:table-cell table:style-name="cell_frame_all" table:number-rows-spanned="1" table:number-columns-spanned="1">
                  <text:p text:style-name="table_al">Per advies bij bouwsom tot € 20.000 altijd vast laag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0</text:p>
                </table:table-cell>
              </table:table-row>
              <table:table-row table:style-name="row">
                <table:table-cell table:style-name="cell_frame_all" table:number-rows-spanned="1" table:number-columns-spanned="1">
                  <text:p text:style-name="table_al">2.3.1.2.b</text:p>
                </table:table-cell>
                <table:table-cell table:style-name="cell_frame_all" table:number-rows-spanned="1" table:number-columns-spanned="1">
                  <text:p text:style-name="table_al">Per advies bij bouwsom boven € 20.000 percentage bouwsom tot een maximum van € 2.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3.1.2.c</text:p>
                </table:table-cell>
                <table:table-cell table:style-name="cell_frame_all" table:number-rows-spanned="1" table:number-columns-spanned="1">
                  <text:p text:style-name="table_al">Per advies zonder bouwsom, commissietarief per uur tot een maximum van €2.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standsadvies tegen vas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d</text:p>
                </table:table-cell>
                <table:table-cell table:style-name="cell_frame_all" table:number-rows-spanned="1" table:number-columns-spanned="1">
                  <text:p text:style-name="table_al">Per advies voor een aanvraag om een omgevingsvergunning reclame op grond van artikel 2.2 aanhef, eerste lid onder h,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10</text:p>
                </table:table-cell>
              </table:table-row>
              <table:table-row table:style-name="row">
                <table:table-cell table:style-name="cell_frame_all" table:number-rows-spanned="1" table:number-columns-spanned="1">
                  <text:p text:style-name="table_al">2.3.1.2.e</text:p>
                </table:table-cell>
                <table:table-cell table:style-name="cell_frame_all" table:number-rows-spanned="1" table:number-columns-spanned="1">
                  <text:p text:style-name="table_al">Per advies voor een activiteit slop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1 t/m 2.3.1.4, wordt het tarief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in die onderdelen bedoelde aanvraag wordt ingediend na aanvang of gereedkomen van de bouwactiviteit: van de op grond van dat onderdeel verschuldigde leges met een maximum van €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artikel 2.12, eerste lid, onder a, onder 2° of artikel 2.12, eerste lid onder b van de Wabo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1,60</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Het tarief als bedoeld in artikel 2.3.3.1 en 2.3.3.3 wordt verhoogd met de voorafgaande aan het in behandeling nemen van de aanvraag aan de aanvrager meegedeelde (externe) kosten, blijkend uit een begroting die ter zake door of vanwege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het provinciaal belang raakt, de activiteit in strijd is met de regels die zijn gesteld krachtens artikel 4.1, derde lid van de Wet ruimtelijke ordening en artikel 2.12, eerste lid onder c van de Wabo wordt toegepast (afwijking van provinciale regelgeving) of artikel 2.12, eerste lid onder d van de Wabo(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45</text:p>
                </table:table-cell>
              </table:table-row>
              <table:table-row table:style-name="row">
                <table:table-cell table:style-name="cell_frame_all" table:number-rows-spanned="1" table:number-columns-spanned="1">
                  <text:p text:style-name="table_al">2.3.3.6a</text:p>
                </table:table-cell>
                <table:table-cell table:style-name="cell_frame_all" table:number-rows-spanned="1" table:number-columns-spanned="1">
                  <text:p text:style-name="table_al">Het tarief bedoeld in 2.3.3.6 wordt verhoogd met de externe lege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het nationaal belang raak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1,65</text:p>
                </table:table-cell>
              </table:table-row>
              <table:table-row table:style-name="row">
                <table:table-cell table:style-name="cell_frame_all" table:number-rows-spanned="1" table:number-columns-spanned="1">
                  <text:p text:style-name="table_al">2.3.3.7a</text:p>
                </table:table-cell>
                <table:table-cell table:style-name="cell_frame_all" table:number-rows-spanned="1" table:number-columns-spanned="1">
                  <text:p text:style-name="table_al">Het tarief bedoeld in 2.3.3.7 wordt verhoogd met de externe lege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in gebruik houden va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Indien het indienen van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 een basisbedrag voor een gebouw met een oppervlakte tot en me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1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an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oppervlakte van het gebouw groter dan 5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gemeente aangewezen monument, waarvoor op grond van de provinciale verordening of artikel 10 van die gemeentelijke verordening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een advies nodig is van de Erfgoedcommissie, bedraagt het commissie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6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3,7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weg / in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een vergunningplicht geld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bomen in privaatrechtelijke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één tot zes bomen in publiekrechtelijk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meer dan zes bomen in publiekrechtelijk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laan van roerende- en on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 beperkte milieutoe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het in behandeling nemen van een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alsom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met betrekking tot de tweede fase: het bedrag dat voortvloeit uit toepassing van de tarieven in dit hoofdstuk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alsom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om omgevingsvergunning en de bijbehorende bijlagen niet volledig digitaal via www.omgevingsloket.nl zijn ingediend, wordt het verschuldigde legesbedrag zoals bepaald in Titel 2 verhoogd met 10% tot een maximum va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verlenen van een huisvestingsvergunning op grond van artikel 8 van de Huisvestingwet,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9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verlenen van een vergunning voor het onttrekken van woonruimte aan de bestemming tot bewoning, als bedoeld in artikel 21, aanhef en onder a van de Huisvestingwet 201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6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verlenen van een vergunning voor het samenvoegen van woonruimte met andere woonruimte, als bedoeld in artikel 21, aanhef en onder b van de Huisvestingwet 201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8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verlenen van een vergunning voor het omzetten van zelfstandige woonruimte naar onzelfstandige woonruimte, als bedoeld in artikel 21, aanhef en onder c van de Huisvestingwet 2014,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4,8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het verlenen van een vergunning voor het verbouwen van woonruimte tot twee of meer woonruimten, als bedoeld in artikel 21, aanhef en onder d van de Huisvestingwet 2014,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4,80</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het verlenen van een vsplitsingsvergunning, als bedoeld in artikel 22 van de Huisvestingwet 201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60</text:p>
                </table:table-cell>
              </table:table-row>
              <table:table-row table:style-name="row">
                <table:table-cell table:style-name="cell_frame_all" table:number-rows-spanned="1" table:number-columns-spanned="2">
                  <text:p text:style-name="table_al">Hoofdstuk 4 Vermindering in verband met vooroverleg en principe 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een principe verzoek als bedoeld in artikel 2.2.1 respectievelijk 2.2.2, worden de ter zake van het vooroverleg geheven leges in mindering gebracht op de leges voor het indienen van een aanvraag om een omgevingsvergunning als bedoeld in hoofdstuk 3 mits de aanvraag om een omgevingsvergunning wordt ingediend binnen zes maanden na afhandeling van het vooroverleg of principe verzoek. Indien sprake is geweest van een welstandsadvies, wordt ten aanzien van dat advies 50% van de reeds geheven leges ten aanzien van dat advies in minder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uggaaf als gevolg van intrekking aanvraag om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bestaat aanspraak op teru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niet verder in behandeling kan worden genomen omdat de bescheiden niet voldoen aan de indieningsvereisten 40% van de op grond van die onderdelen voor de betreffende activiteit verschuldigde leges, waarbij het genoemde minimum legestarief gehandhaaf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dat de aanvraag in behandeling is genomen, maar voordat de vergunning is verleend of wordt geweigerd 25% van de op grond van die onderdelen voor de betreffende activiteit verschuldigde leges, waarbij het genoemde minimum legestarief gehandhaaf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text:p>
                  <text:p text:style-name="table_al">De teruggaaf bedraagt 10%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7 Wijziging omgevingsvergunning als gevolg van wijziging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3,33</text:p>
                </table:table-cell>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Het tarief als bedoeld in 2.8.1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0,76</text:p>
                </table:table-cell>
              </table:table-row>
              <table:table-row table:style-name="row">
                <table:table-cell table:style-name="cell_frame_all" table:number-rows-spanned="1" table:number-columns-spanned="1">
                  <text:p text:style-name="table_al">2.8.2.a</text:p>
                </table:table-cell>
                <table:table-cell table:style-name="cell_frame_all" table:number-rows-spanned="1" table:number-columns-spanned="1">
                  <text:p text:style-name="table_al">Het tarief als bedoeld in 2.8.2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9 In deze titel niet g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g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het verzoek wordt ingetrokken, geweigerd of buiten behandeling wordt gesteld wordt 25% teruggaaf verleend van de onder 2.9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Behorend bij raadsbesluit van 16 december 2021</text:p>
          <text:p text:style-name="al"/>
          <text:p text:style-name="al">Titel 3 Dienstverlening vallend onder Europese Dienstenrichtlij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dienen van een aanvraag tot het verkrijg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dienen van een aanvraag tot het verkrijgen van een vergunning op grond van artikel 4, lid 4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wijzigen van het aanhangsel als bedoeld in artikel 30a, lid 2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dienen van een aanvraag tot het verkrijgen van een exploitatievergunning van een openbare inrichting als bedoeld in artikel 228 en 228a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reca terra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dienen van een aanvraag tot het verkrijgen van een terrasvergunning op grond van de APV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1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4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dienen van een aanvraag tot het verkrijgen van een terrasvergunning voor 5 jaar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30</text:p>
                </table:table-cell>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dienen van een aanvraag om een vergunning voor het organiseren van een evenement als bedoeld i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meer dan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3,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 (zie artikel 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 markt of een middelgroot evenement van 101 tot 1.000 bezoekers of een klein evenement voor maximaal 100 bezoekers voor een evenement &gt;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30</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gebruik stroom electrakast Diemerplein t.b.v. een braderie, evenement, etc.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7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 een feest, muziekvoorstelling of wedstrijd (op of aan de weg waaronder wielrennen, hardlopen, etc), een klein evenement voor maximaal één dag voor een maximum van 100 bezoekers of een snuffel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5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klein evenement met een ideële doel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evenement met een ideële doelstelling georganiseerd door een plaatselijke stichting of vereniging (ingeschreven bij de Kv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90</text:p>
                </table:table-cell>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5 Gereserveerd: Leefmilieu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ofdstuk 6 In deze titel niet g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dienen van een aanvraag om een andere, in deze titel niet g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een verzoek als genoemd in titel 3 wordt ingetrokken, geweigerd of buiten behandeling wordt gesteld wordt 25% teruggaaf verleend van de onder punt 3.1.1 tot en met 3.7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voor een wijziging van een verleende vergunning, vrijstelling of ontheffing zoals opgenomen in titel 3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5</text:p>
                </table:table-cell>
              </table:table-row>
            </table:table>
            <text:p text:style-name="table_bottom"/>
          </text:section>
          <text:p text:style-name="al">Behorend bij raadsbesluit van 16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15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9</meta:user-defined>
    <meta:user-defined meta:name="DCTERMS.W3CDTF/OVERHEIDop.jaargang">2021</meta:user-defined>
    <meta:user-defined meta:name="OVERHEIDop.publicationIssue">481514</meta:user-defined>
    <meta:user-defined meta:name="OVERHEIDop.betreftRegeling">CVDR670667_1</meta:user-defined>
    <meta:user-defined meta:name="xs:date/OVERHEIDop.startdatum">2022-01-01</meta:user-defined>
    <meta:user-defined meta:name="OVERHEIDop.GmbID/DC.identifier">gmb-2021-481514</meta:user-defined>
    <meta:user-defined meta:name="OVERHEIDop.versieInformatie"/>
  </office:meta>
</office:document-meta>
</file>