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der gemeente Diemen;</text:p>
            <text:p text:style-name="al"/>
            <text:p text:style-name="al">gezien het voorstel van het college van burgemeester en wethouders van 26 oktober 2021;</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de invordering van afvalstoffenheffing 2022.</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bedraagt per perceel per belastingjaar:</text:p>
            <text:list text:style-name="id1-3-2-2-4-3">
              <text:list-item text:style-override="id1-3-2-2-4-3-1">
                <text:number>1.</text:number>
                <text:p text:style-name="al">Indien het perceel op 1 januari van het belastingjaar of, indien de belastingplicht later aanvangt, bij aanvang van de belastingplicht, wordt gebruikt door één persoon: € 300,25 </text:p>
              </text:list-item>
              <text:list-item text:style-override="id1-3-2-2-4-3-2">
                <text:number>2.</text:number>
                <text:p text:style-name="al">Indien het perceel op 1 januari van het belastingjaar of, indien de belastingplicht later aanvangt, bij aanvang van de belastingplicht, wordt gebruikt door twee of meer personen: € 378,60 </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dat jaar, na het einde van de belastingplicht, nog volle kalendermaanden overblijven.</text:p>
              </text:list-item>
              <text:list-item text:style-override="id1-3-2-2-7-5">
                <text:number>4.</text:number>
                <text:p text:style-name="al">Het einde van de belastingplicht, zoals in het derde lid genoemd, wordt bepaald aan de hand van de datum in de Basisregistratie Personen . Indien de belastingplichtige kan aantonen dat de feitelijke datum van verhuizing eerder is dan de datum in de Basisregistratie Personen, dan wordt voor het einde van de belastingplicht gehanteerd de datum van de feitelijke verhuizing.</text:p>
              </text:list-item>
              <text:list-item text:style-override="id1-3-2-2-7-6">
                <text:number>5.</text:number>
                <text:p text:style-name="al">Met wijzigingen van de gezinssamenstelling na 1 januari van het belastingjaar of na aanvang van de belastingplicht, wordt geen rekening gehouden.</text:p>
              </text:list-item>
              <text:list-item text:style-override="id1-3-2-2-7-7">
                <text:number>6.</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 Vrijstellingen</text:p>
            <text:p text:style-name="al">De studentenflats aan de Rode Kruislaan 1101A tot en met 1536C, aan de Bergwijkdreef 14 tot en met 642 en Dalsteindreef worden niet in de heffing betrokken vanwege een privaatrechtelijke overeenkomst met de eigenaar van deze studentenflats.</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en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text:p>
              </text:list-item>
            </text:list>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 Kwijtschelding</text:p>
            <text:p text:style-name="al">Een verzoek tot kwijtschelding van de afvalstoffenheffing dient uiterlijk 6 maanden na dagtekening van de aanslag te zijn ingediend bij de invorderingsambtenaar van de gemeente.</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afvalstoffenheffing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 doch niet eerder dan 1 januari 2022.</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afvalstoffenheffing 2022".</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16 december 2021</text:span></text:p>
          </text:section>
          <text:section text:name="ondertekening_id1-3-2-3-3">
            <text:p><text:span text:style-name="functie"/></text:p>
          </text:section>
          <text:section text:name="ondertekening_id1-3-2-3-4">
            <text:p><text:span text:style-name="functie">De griffier, </text:span></text:p>
          </text:section>
          <text:section text:name="ondertekening_id1-3-2-3-5">
            <text:p><text:span text:style-name="functie"/></text:p>
          </text:section>
          <text:section text:name="ondertekening_id1-3-2-3-6">
            <text:p><text:span text:style-name="functie">De voorzit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15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9</meta:user-defined>
    <meta:user-defined meta:name="DCTERMS.W3CDTF/OVERHEIDop.jaargang">2021</meta:user-defined>
    <meta:user-defined meta:name="OVERHEIDop.publicationIssue">481513</meta:user-defined>
    <meta:user-defined meta:name="OVERHEIDop.betreftRegeling">CVDR670666_1</meta:user-defined>
    <meta:user-defined meta:name="xs:date/OVERHEIDop.startdatum">2022-01-01</meta:user-defined>
    <meta:user-defined meta:name="OVERHEIDop.GmbID/DC.identifier">gmb-2021-481513</meta:user-defined>
    <meta:user-defined meta:name="OVERHEIDop.versieInformatie"/>
  </office:meta>
</office:document-meta>
</file>