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gebruik openbare ruimte voor het tijdelijk plaatsen van containers, bouwkeet en toiletunit tbv de interne sloop- en opbouwwerkzaamheden van een supermarkt, Schepenenveld 4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december 2021 een besluit verzonden op de aanvraag met zaaknummer 2021-004851 voor het tijdelijk plaatsen van containers, bouwkeet en toiletunit tbv de interne sloopwerkzaamheden op locatie Croesinckplein 1 enopbouwwerkzaamheden van een supermarkt op locatie Schepenenveld 46, 2722BR Zoetermeer tot uiterlijk 4 februari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5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penenveld 46, 2722BR Zoetermeer</meta:user-defined>
    <dc:language>nl</dc:language>
    <meta:user-defined meta:name="OVERHEIDop.locatietype/OVERHEIDop.gebiedsmarkering">Punt</meta:user-defined>
    <meta:user-defined meta:name="DC.title">Kennisgeving besluit omgevingsvergunning gebruik openbare ruimte voor het tijdelijk plaatsen van containers, bouwkeet en toiletunit tbv de interne sloop- en opbouwwerkzaamheden van een supermarkt, Schepenenveld 46, 2722BR Zoeterm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508</meta:user-defined>
    <meta:user-defined meta:name="OVERHEIDop.GmbID/DC.identifier">gmb-2021-481508</meta:user-defined>
    <meta:user-defined meta:name="OVERHEIDop.versieInformatie"/>
  </office:meta>
</office:document-meta>
</file>