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ak 34 in Nieuwkoop - het uitbrei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ak 34 in Nieuwkoop - zaaknummer W-2021-0417 - aanvraag  omgevingsvergunning  voor het uitbreiden van een dakkapel - ingekomen op 23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5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Brak 34 in Nieuwkoop - het uitbreiden van een dakkap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02</meta:user-defined>
    <meta:user-defined meta:name="OVERHEIDop.GmbID/DC.identifier">gmb-2021-481502</meta:user-defined>
    <meta:user-defined meta:name="OVERHEIDop.versieInformatie"/>
  </office:meta>
</office:document-meta>
</file>