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ange Kleiweg 106 , 2288GR, het aanleggen van loopbruggen over de fietsbaan op het sportpar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Lange Kleiweg 106 , 2288GR, het aanleggen van loopbruggen over de fietsbaan op het sportpark; ontvangstdatum: 15-12-2021; zaaknummer: 202112158910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8150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0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0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1589104</meta:user-defined>
    <dc:language>nl</dc:language>
    <meta:user-defined meta:name="OVERHEIDop.locatietype/OVERHEIDop.gebiedsmarkering">Adres</meta:user-defined>
    <meta:user-defined meta:name="DC.title">Activiteit: Bouw, Lange Kleiweg 106 , 2288GR, het aanleggen van loopbruggen over de fietsbaan op het sportpark;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500</meta:user-defined>
    <meta:user-defined meta:name="OVERHEIDop.GmbID/DC.identifier">gmb-2021-481500</meta:user-defined>
    <meta:user-defined meta:name="OVERHEIDop.versieInformatie"/>
  </office:meta>
</office:document-meta>
</file>