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woning aan de Thijssengracht 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246</text:p>
            <text:p text:style-name="common-al">Ingekomen: 27-12-2021</text:p>
            <text:p text:style-name="common-al">Locatie: Thijssengracht 1 in Giethoorn</text:p>
            <text:p text:style-name="common-al">Projectomschrijving: uitbreiden van een woning</text:p>
            <text:p text:style-name="common-al">Het betreft hier uitsluitend een kennisgeving. Eventuele bezwaren kunnen pas worden ingediend nadat over de plannen is beslis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149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46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Aanvraag omgevingsvergunning, uitbreiden van een woning aan de Thijssengracht 1 in Giethoor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498</meta:user-defined>
    <meta:user-defined meta:name="OVERHEIDop.GmbID/DC.identifier">gmb-2021-481498</meta:user-defined>
    <meta:user-defined meta:name="OVERHEIDop.versieInformatie"/>
  </office:meta>
</office:document-meta>
</file>