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antijnstraat 2 105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antijnstraat 2 1058DD Amsterdam</text:p>
            <text:p text:style-name="common-al">Omschrijving: (GV) BA - aanvraag brandveilig gebruik voor een onderwijsfunctie, voorschool en een buitenschoolse opvang Corantijnstraat 2</text:p>
            <text:p text:style-name="common-al">Datum ontvangst: 13-12-2021</text:p>
            <text:p text:style-name="common-al">Zaaknummer: Z2021-W006267</text:p>
            <text:p text:style-name="common-al">OLO nummer: 65855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4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6267</meta:user-defined>
    <meta:user-defined meta:name="DCTERMS.abstract">(GV) BA -  aanvraag brandveilig gebruik voor een onderwijsfunctie, voorschool en een buitenschoolse opvang Corantijnstraat 2</meta:user-defined>
    <dc:language>nl</dc:language>
    <meta:user-defined meta:name="OVERHEIDop.locatietype/OVERHEIDop.gebiedsmarkering">Punt</meta:user-defined>
    <meta:user-defined meta:name="DC.title">Aanvraag omgevingsvergunning Corantijnstraat 2 1058DD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88</meta:user-defined>
    <meta:user-defined meta:name="OVERHEIDop.GmbID/DC.identifier">gmb-2021-481488</meta:user-defined>
    <meta:user-defined meta:name="OVERHEIDop.versieInformatie"/>
  </office:meta>
</office:document-meta>
</file>