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Activiteitenbesluit milieubeheer, Zwethkade Zuid 19 te Den Hoor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burgemeester en wethouders van Midden-Delfland bekend dat besloten is om maatwerk vast te stellen voor het afschermen van de assimilatiebelichting in de donkerteperiode. De locatie betreft <text:span text:style-name="nadrukvet">Zwethkade Zuid 19, 2635 CV te Den Hoorn</text:span>.</text:p>
            <text:p text:style-name="common-al">
            <text:span text:style-name="nadrukvet">Bezwaar</text:span>
          </text:p>
            <text:p text:style-name="common-al">De beschikking is op 27 december 2021 verzonden. Een belanghebbende kan tot en met 7 februari 2022 een bezwaarschrift indienen bij het college van burgemeester en wethouders van Midden-Delfland, t.a.v. de Commissie voor bezwaarschriften, Postbus 1, 2636 ZG Schipluiden. Ook kunt u uw bezwaarschrift digitaal indienen via www.middendelfland.nl, onder vermelding van het zaaknummer <text:span text:style-name="nadrukvet">01003785</text:span>. Aan de behandeling van het bezwaarschrift zijn voor de indiener geen kosten verbonden.</text:p>
            <text:p text:style-name="common-al">Bij een spoedeisend belang kunt u een verzoek om een voorlopige voorziening indienen bij de Voorzieningenrechter van de Rechtbank Den Haag, sector Bestuursrecht, Postbus 20302, 2500 EH Den Haag. Voor de behandeling van het verzoekschrift is griffierecht verschuldigd.</text:p>
            <text:p text:style-name="common-al">Het is ook mogelijk om een verzoek om voorlopige voorziening digitaal in te dienen via het Digitaal loket (https://loket.rechtspraak.nl).</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481487</text:span><text:line-break/><text:date style:data-style-name="dag" text:fixed="true" text:date-value="2021-12-29"/><text:line-break/><text:date style:data-style-name="jaar" text:fixed="true" text:date-value="2021-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1487</text:span><text:date style:data-style-name="nicedate" text:fixed="true" text:date-value="2021-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1487</text:span><text:date style:data-style-name="nicedate" text:fixed="true" text:date-value="2021-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0/xml/MC-DRP-BeschikkingAfhandeling-Web-ZM.xml</meta:user-defined>
    <meta:user-defined meta:name="OVERHEID.Gemeente/DC.creator">Midden-Delfland</meta:user-defined>
    <meta:user-defined meta:name="OVERHEID.Informatietype/DC.type">officiële publicatie</meta:user-defined>
    <meta:user-defined meta:name="OVERHEID.Gemeente/DCTERMS.publisher">Midden-Delfland</meta:user-defined>
    <meta:user-defined meta:name="OVERHEID.Gemeente/OVERHEID.authority">Midden-Delfland</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Adres</meta:user-defined>
    <meta:user-defined meta:name="DC.title">Beschikking Activiteitenbesluit milieubeheer, Zwethkade Zuid 19 te Den Hoorn</meta:user-defined>
    <meta:user-defined meta:name="DCTERMS.W3CDTF/DCTERMS.available">2021-12-29</meta:user-defined>
    <meta:user-defined meta:name="DCTERMS.W3CDTF/OVERHEIDop.jaargang">2021</meta:user-defined>
    <meta:user-defined meta:name="OVERHEIDop.publicationIssue">481487</meta:user-defined>
    <meta:user-defined meta:name="OVERHEIDop.GmbID/DC.identifier">gmb-2021-481487</meta:user-defined>
    <meta:user-defined meta:name="OVERHEIDop.versieInformatie"/>
  </office:meta>
</office:document-meta>
</file>