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21/47593: Ingekom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nderstaande aanvraag om omgevingsvergunning is ingediend. </text:p>
            <text:p text:style-name="common-al">Zaaknummer: V21/47593</text:p>
            <text:p text:style-name="common-al">Omschrijving: verbouwen van het pand tbv een studio op de begane grond en een zelfstandige wooneenheid op de 1-ste en 2-de verdieping</text:p>
            <text:p text:style-name="common-al">Adres:  Hendrik Casimirstraat 1 en 1A</text:p>
            <text:p text:style-name="common-al">Datum ontvangst: 24 december 2021</text:p>
            <text:p text:style-name="common-al">De ingekomen omgevingsvergunning is uitsluitend ter kennisgeving en ligt niet ter inzage. Hiertegen staat nog geen bezwaarmogelijkheid op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481482</text:span><text:line-break/><text:date style:data-style-name="dag" text:fixed="true" text:date-value="2021-12-29"/><text:line-break/><text:date style:data-style-name="jaar" text:fixed="true" text:date-value="2021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81482</text:span><text:date style:data-style-name="nicedate" text:fixed="true" text:date-value="2021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81482</text:span><text:date style:data-style-name="nicedate" text:fixed="true" text:date-value="2021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21/47593</meta:user-defined>
    <meta:user-defined meta:name="DCTERMS.abstract">verbouwen van het pand tbv een studio op de begane grond en een zelfstandige wooneenheid op de 1-ste en 2-de verdieping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V21/47593: Ingekomen omgevingsvergunning</meta:user-defined>
    <meta:user-defined meta:name="DCTERMS.W3CDTF/DCTERMS.available">2021-12-29</meta:user-defined>
    <meta:user-defined meta:name="DCTERMS.W3CDTF/OVERHEIDop.jaargang">2021</meta:user-defined>
    <meta:user-defined meta:name="OVERHEIDop.publicationIssue">481482</meta:user-defined>
    <meta:user-defined meta:name="OVERHEIDop.GmbID/DC.identifier">gmb-2021-481482</meta:user-defined>
    <meta:user-defined meta:name="OVERHEIDop.versieInformatie"/>
  </office:meta>
</office:document-meta>
</file>