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Wittenstein 128 Deventer, activiteit brandveilig gebruik (zaaknummer 3747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doogbesluit hebben genomen. Het betreft het gedogen van het brandveilig gebruik van het pand Wittenstein 128 te Deventer voor de tijdelijke opvang van asielzoekers. Het gedoogbesluit geldt tot de inwerkingtreding van het besluit op de aanvraag omgevingsvergunning brandveilig gebruik maar uiterlijk tot 1 juli 2022. </text:p>
            <text:p text:style-name="common-al"/>
            <text:p text:style-name="common-al">Tegen een gedoogbesluit kunt u geen bezwaar indienen of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4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doogbesluit,  Wittenstein 128 Deventer, activiteit brandveilig gebruik (zaaknummer 374793-2021)</meta:user-defined>
    <meta:user-defined meta:name="DCTERMS.W3CDTF/DCTERMS.available">2021-12-29</meta:user-defined>
    <meta:user-defined meta:name="DCTERMS.W3CDTF/OVERHEIDop.jaargang">2021</meta:user-defined>
    <meta:user-defined meta:name="OVERHEIDop.publicationIssue">481481</meta:user-defined>
    <meta:user-defined meta:name="OVERHEIDop.GmbID/DC.identifier">gmb-2021-481481</meta:user-defined>
    <meta:user-defined meta:name="OVERHEIDop.versieInformatie"/>
  </office:meta>
</office:document-meta>
</file>