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Biskopswei 29, 9213VM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skopswei 29, 9213VM De Wilgen, de kap van een boom, ontvangen: 27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14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Biskopswei 29, 9213VM De Wilgen, de kap van een boom, ontvangen: 27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Biskopswei 29, 9213VM De Wil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67</meta:user-defined>
    <meta:user-defined meta:name="OVERHEIDop.GmbID/DC.identifier">gmb-2021-481467</meta:user-defined>
    <meta:user-defined meta:name="OVERHEIDop.versieInformatie"/>
  </office:meta>
</office:document-meta>
</file>