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3 december 2021, nummer 2021/75,</text:p>
            <text:p text:style-name="al"/>
            <text:p text:style-name="al">gelet op artikel 228a van de Gemeentewet;</text:p>
            <text:p text:style-name="al"/>
            <text:p text:style-name="al">
            <text:span text:style-name="nadrukvet">stelt vast:</text:span>
          </text:p>
            <text:p text:style-name="al"/>
            <text:p text:style-name="al">de Verordening op de heffing en invordering van rioolheffing 2022</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driehonderd (3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het eigendom naar omstandigheden beoordeeld al dan niet krachtens eigendom, bezit of beperkt recht of persoonlijk recht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 </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driehonderd (3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list-item>
              <text:list-item text:style-override="id1-3-2-2-4-5">
                <text:number/>
                <text:p text:style-name="al">De eerste volzin is niet van toepassing indien de vaststelling van hoeveel opgepompt water geschiedt op grond van enige andere wettelijke bepaling.</text:p>
              </text:list-item>
              <text:list-item text:style-override="id1-3-2-2-4-6">
                <text:number>4.</text:number>
                <text:p text:style-name="al">De op de voet van het tweede en derde lid berekende hoeveelheid toegevoerd of gepompt water wordt verminderd met de hoeveelheid water die niet als afvalwater is afgevoerd.</text:p>
              </text:list-item>
              <text:list-item text:style-override="id1-3-2-2-4-7">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driehonderd (300) kubieke meters afvalwater wordt afgevoerd, stelt de in artikel 231 Gemeentewet bedoelde ambtenaar de hoeveelheid afgevoerd afvalwater vast.</text:p>
              </text:list-item>
              <text:list-item text:style-override="id1-3-2-2-4-8">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9">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61,62.</text:p>
              </text:list-item>
              <text:list-item text:style-override="id1-3-2-2-5-3">
                <text:number>2.</text:number>
                <text:p text:style-name="al">Het variabele bedrag voor het gebruikersdeel als bedoeld in artikel 2, tweede lid, onderdeel b juncto artikel 4, tweede lid, bedraagt per eigendom per jaar voor elke volgende volle eenheid van 100 kubieke meters afvalwater boven de 300 kubieke meter € 137,2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 </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v<text:span text:style-name="nadrukondlijn">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 </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heffing 2021”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de “Verordening rioolheffing 2022”.</text:p>
              </text:list-item>
            </text:list>
          </text:section>
        </text:section>
        <text:section text:name="regeling-sluiting_id1-3-2-3" text:style-name="regeling-sluiting">
          <text:section text:name="ondertekening_id1-3-2-3-1">
            <text:p><text:span text:style-name="functie">Ouder-Amstel, 23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text:span></text:p>
            <text:p><text:span text:style-name="functie">L.W.F. Örsçek-Moolenaar</text:span></text:p>
            <text:p><text:span text:style-name="functie"/></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9</meta:user-defined>
    <meta:user-defined meta:name="DCTERMS.W3CDTF/OVERHEIDop.jaargang">2021</meta:user-defined>
    <meta:user-defined meta:name="OVERHEIDop.publicationIssue">481465</meta:user-defined>
    <meta:user-defined meta:name="OVERHEIDop.betreftRegeling">CVDR670653_1</meta:user-defined>
    <meta:user-defined meta:name="xs:date/OVERHEIDop.startdatum">2022-01-01</meta:user-defined>
    <meta:user-defined meta:name="OVERHEIDop.GmbID/DC.identifier">gmb-2021-481465</meta:user-defined>
    <meta:user-defined meta:name="OVERHEIDop.versieInformatie"/>
  </office:meta>
</office:document-meta>
</file>