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in- en uitrit, Roosbergseweg 4A 4854P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67</text:p>
            <text:p text:style-name="common-al">Ingekomen: 21-12-2021</text:p>
            <text:p text:style-name="common-al">Locatie: Roosbergseweg 4A 4854PM Bavel</text:p>
            <text:p text:style-name="common-al">Projectomschrijving: het verplaats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46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7267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verplaatsen van een in- en uitrit, Roosbergseweg 4A 4854PM Bav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62</meta:user-defined>
    <meta:user-defined meta:name="OVERHEIDop.GmbID/DC.identifier">gmb-2021-481462</meta:user-defined>
    <meta:user-defined meta:name="OVERHEIDop.versieInformatie"/>
  </office:meta>
</office:document-meta>
</file>