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ltrumseweg 13, 7271N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is een melding ontvangen waarvoor geen vergunningsplicht geldt voor de locatie Beltrumseweg 13, 7271NB Borculo. De melding is geregistreerd onder zaaknummer 251032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145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eltrumseweg 13, 7271NB Borculo</meta:user-defined>
    <dc:language>nl</dc:language>
    <meta:user-defined meta:name="OVERHEIDop.locatietype/OVERHEIDop.gebiedsmarkering">Punt</meta:user-defined>
    <meta:user-defined meta:name="DC.title">Kennisgeving ontvangst melding, Beltrumseweg 13, 7271NB Borculo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459</meta:user-defined>
    <meta:user-defined meta:name="OVERHEIDop.GmbID/DC.identifier">gmb-2021-481459</meta:user-defined>
    <meta:user-defined meta:name="OVERHEIDop.versieInformatie"/>
  </office:meta>
</office:document-meta>
</file>