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arieven kindregel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7 en 17 van de Verordening Kindregelingen 2022 stelt het College bij dit besluit de tarieven voor de kindregelingen en de Pedagogisch Beleidsmedewerker Voorschoolse Educatie (PB- VE) vast.</text:p>
            <text:p text:style-name="al"/>
            <text:p text:style-name="al">Subsidiering van de kindplekken vindt plaats conform het jaarlijks door de belastingdienst vastgestelde landelijk maximum uurtarief per opvangsoort en het MO-expertmod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. </text:span> </text:p>
            <text:p text:style-name="al">De maximum uurtarieven zijn afhankelijk van de registratie in het LRK en bedragen voor 2022:</text:p>
            <text:list text:style-name="id1-3-2-2-1-3">
              <text:list-item text:style-override="id1-3-2-2-1-3-1">
                <text:number>•</text:number>
                <text:p text:style-name="al">Regulier kindcentrum € 8,50.</text:p>
              </text:list-item>
              <text:list-item text:style-override="id1-3-2-2-1-3-2">
                <text:number>•</text:number>
                <text:p text:style-name="al">VVE kindcentrum € 11,1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</text:p>
            <text:p text:style-name="al">Het uurtarief voor de Pedagogisch Beleidsmedewerker Voorschoolse Educatie bedraag € 46 per 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</text:p>
            <text:list text:style-name="id1-3-2-2-3-2">
              <text:list-item text:style-override="id1-3-2-2-3-2">
                <text:number> 1. </text:number>
                <text:p text:style-name="al">Dit Besluit treedt in werking op 1 januari 2022.</text:p>
              </text:list-item>
              <text:list-item text:style-override="id1-3-2-2-3-3">
                <text:number> 2. </text:number>
                <text:p text:style-name="al">Dit Besluit kan worden aangehaald als: Besluit tarieven kindregelingen 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-11-2021</text:span></text:p>
          </text:section>
          <text:section text:name="ondertekening_id1-3-2-3-2">
            <text:p><text:span text:style-name="functie"/></text:p>
            <text:p><text:span text:style-name="functie">Burgemeester en wethouders van de gemeente Devent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A. Koss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4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60, eerste lid, van de Gemeentewet]|[1.0:c:BWBR0005416&amp;artikel=160&amp;lid=1&amp;g=2021-07-10</meta:user-defined>
    <meta:user-defined meta:name="DCTERMS.alternative">Besluit tarieven kindregelingen 2022</meta:user-defined>
    <dc:language>nl</dc:language>
    <meta:user-defined meta:name="OVERHEIDop.locatietype/OVERHEIDop.gebiedsmarkering">Gemeente</meta:user-defined>
    <meta:user-defined meta:name="DC.title">Besluit tarieven kindregelingen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457</meta:user-defined>
    <meta:user-defined meta:name="OVERHEIDop.betreftRegeling">CVDR670650_1</meta:user-defined>
    <meta:user-defined meta:name="OVERHEIDop.GmbID/DC.identifier">gmb-2021-481457</meta:user-defined>
    <meta:user-defined meta:name="xs:date/OVERHEIDop.startdatum">2022-01-01</meta:user-defined>
    <meta:user-defined meta:name="OVERHEIDop.versieInformatie"/>
  </office:meta>
</office:document-meta>
</file>