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Legesverordening 2022</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23 december 2021, nummer 2021/75</text:p>
            <text:p text:style-name="al"/>
            <text:p text:style-name="al">gelet op Gemeentewet, artikelen 156, eerste en tweede lid, aanhef en onderdeel h en 229, eerste lid, aanhef en onderdeel b en van de Gemeentewet en de artikelen 2, tweede lid, en 7 van de Paspoortwet;</text:p>
            <text:p text:style-name="al"/>
            <text:p text:style-name="al">
            <text:span text:style-name="nadrukvet">stelt vast:</text:span>
          </text:p>
            <text:p text:style-name="al"/>
            <text:p text:style-name="al">de “Legesverorde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diensten met betrekking tot een aanvraag van een omgevingsvergunning voor het onderdeel aanleggen of verandering brengen aan de wijze van aanleg van de openbare weg, door of ten behoeve van een waterleidingbedrijf, enkel en alleen voor het (ver)leggen en plegen van onderhoud aan het collectief leidingnet, zoals omschreven in de Drinkwaterwet van 18 juli 2009.</text:p>
              </text:list-item>
              <text:list-item text:style-override="id1-3-2-2-4-3-5">
                <text:number>e.</text:number>
                <text:p text:style-name="al">geen leges worden geheven voor 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p text:style-name="al">De leges moeten worden betaald ingeval van de kennisgeving als bedoeld in artikel 6:</text:p>
            <text:list text:style-name="id1-3-2-2-7-3">
              <text:list-item text:style-override="id1-3-2-2-7-3-1">
                <text:number>a.</text:number>
                <text:p text:style-name="al">mondeling wordt gedaan: op het moment van het doen van de kennisgeving;</text:p>
              </text:list-item>
              <text:list-item text:style-override="id1-3-2-2-7-3-2">
                <text:number>b.</text:number>
                <text:p text:style-name="al">schriftelijk wordt gedaan: op het moment van het uitreiken van de kennisgeving, dan wel in geval van toezending daarvan, binnen één maand na de dagtekening van de kennisgeving. </text:p>
              </text:list-item>
            </text:list>
            <text:p text:style-name="al">De Algemene Termijnenwet is niet van toepassing op de in het eerste lid gestelde termijnen.</text:p>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len 1.4.5 en 1.4.6 (verstrekkingen uit de basisregistratie personen met behulp van alternatieve media of schriftelijk);</text:p>
                  </text:list-item>
                  <text:list-item text:style-override="id1-3-2-2-10-3-2-3-5">
                    <text:number>5.</text:number>
                    <text:p text:style-name="al">onderdeel 1.9.1 (verklaring omtrent het gedrag);</text:p>
                  </text:list-item>
                  <text:list-item text:style-override="id1-3-2-2-10-3-2-3-6">
                    <text:number>6.</text:number>
                    <text:p text:style-name="al">hoo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2021”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 datum van ingang van de heffing is 1 januari 2022.</text:p>
              </text:list-item>
              <text:list-item text:style-override="id1-3-2-2-12-4">
                <text:number>3.</text:number>
                <text:p text:style-name="al">Deze verordening treedt in werking met ingang van 1 januari 2022, of zo dit later is, met ingang van de eerste dag na die van de bekendmaking.</text:p>
              </text:list-item>
              <text:list-item text:style-override="id1-3-2-2-12-5">
                <text:number>4.</text:number>
                <text:p text:style-name="al">Deze verordening kan worden aangehaald als “Legesverordening 2022”. </text:p>
              </text:list-item>
            </text:list>
          </text:section>
        </text:section>
        <text:section text:name="regeling-sluiting_id1-3-2-3" text:style-name="regeling-sluiting">
          <text:section text:name="ondertekening_id1-3-2-3-1">
            <text:p><text:span text:style-name="functie">Ouder-Amstel, 23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text:span></text:p>
            <text:p><text:span text:style-name="functie">L.W.F. Örsçek-Moolenaar </text:span></text:p>
          </text:section>
          <text:section text:name="ondertekening_id1-3-2-3-4">
            <text:p><text:span text:style-name="functie"/></text:p>
            <text:p><text:span text:style-name="functie">de voorzitter, </text:span></text:p>
            <text:p><text:span text:style-name="functie">J. Langenacker</text:span></text:p>
          </text:section>
        </text:section>
        <text:section text:name="bijlage_id1-3-2-4" text:style-name="bijlage">
          <text:p text:style-name="bijlage_top"/>
          <text:p text:style-name="hoofdstuk_kop"><text:span text:style-name="label">Bijlage</text:span> <text:span text:style-name="nr">1</text:span> Tarieventabel Leges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De in dit hoofdstuk genoemde tarieven zijn exclusief huur- en overige kosten van de eigen gekozen trouwlocatie.</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Het tarief bedraagt voor de voltrekking van een huwelijk of het registreren van een partnerscha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in het gemeentehuis op maandag tussen 10.00 en 11.0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in het gemeentehuis op maandag tot en met vrijdag met uitzondering van het gestelde onder 1.1.1.1</text:p>
                </table:table-cell>
                <table:table-cell table:style-name="entry" table:number-rows-spanned="1" table:number-columns-spanned="1">
                  <text:p text:style-name="table_al">€ 41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in het gemeentehuis op zaterdag</text:p>
                </table:table-cell>
                <table:table-cell table:style-name="entry" table:number-rows-spanned="1" table:number-columns-spanned="1">
                  <text:p text:style-name="table_al">€ 675,00</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Het tarief bedraagt voor een eenvoudige voltrekkingsceremonie van een huwelijk of het registreren van een partnerschap in het gemeentehuis op dinsdag, donderdag en vrijdag om 10,00 uur en om 11.00 uur</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Het tarief bedraagt voor de voltrekking van een huwelijk of het registreren van een partnerschap op een eigen gekozen locatie:</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op maandag tot en met vrijdag tussen 09.00 en 18.00 uur</text:p>
                </table:table-cell>
                <table:table-cell table:style-name="entry" table:number-rows-spanned="1" table:number-columns-spanned="1">
                  <text:p text:style-name="table_al">€ 415,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 op maandag tot en met vrijdag tussen 18.00 en 21.00 uur en zaterdag tussen 11.00 en 21.00 uur</text:p>
                </table:table-cell>
                <table:table-cell table:style-name="entry" table:number-rows-spanned="1" table:number-columns-spanned="1">
                  <text:p text:style-name="table_al">€ 675,00</text:p>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Het tarief bedraagt voor het in behandeling nemen van een aanvraag tot het verkrijgen van toestemming voor de voltrekking van een huwelijk of het registreren van een partnerschap op een eigen gekozen locatie</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Het tarief bedraagt voor de voltrekking van een huwelijk, de registratie van een partnerschap of het het omzetten van een geregistreerd partnerschap in een huwelijk in een bijzonder huis ingevolge artikel 64, Boek 1, van het Burgerlijk Wetboek</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Voltrekking van een huwelijk door een (buitengewoon) ambtenaar van de Burgerlijke Stand die niet in dienst is van de gemeente Ouder-Amstel</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Per getuige (aangeleverd door de gemeente) bij de voltrekking van een huwelijk of het registreren van een partnerschap (inclusief kosteloze):</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 binnen het gemeentehuis</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 van maandag tot en met vrijdag van 9:00 tot 17:00 op de vrije keuze locatie zoals bedoeld in artikel 1.1.2</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 op een andere tijd op de vrije keuze locatie zoals bedoeld in artikel 1.1.2</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Voor een teruggave van leges wegens:</text:p>
                </table:table-cell>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 annulering van een huwelijk binnen 14 dagen voor de huwelijksdatum, van 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 annulering van een huwelijk tot 14 dagen voor de huwelijksdatum, van 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span text:style-name="nadrukvet">1.1.10</text:span>
                  </text:p>
                </table:table-cell>
                <table:table-cell table:style-name="entry" table:number-rows-spanned="1" table:number-columns-spanned="1">
                  <text:p text:style-name="table_al">Kosten voor het verzetten van een huwelijk:</text:p>
                </table:table-cell>
                <table:table-cell table:style-name="entry" table:number-rows-spanned="1" table:number-columns-spanned="1"/>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 verzetten van een huwelijk binnen 14 dagen voor de huwelijksdatum:</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 verzetten van een huwelijk tot 14 dagen voor de huwelijksdatum:</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
                    <text:span text:style-name="nadrukvet">1.1.11</text:span>
                  </text:p>
                </table:table-cell>
                <table:table-cell table:style-name="entry" table:number-rows-spanned="1" table:number-columns-spanned="1">
                  <text:p text:style-name="table_al">Het tarief bedraagt voor het doen van nasporingen in de registers van de burgerlijke stand, voor ieder daaraan besteed kwartier of een gedeelte daarvan</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
                    <text:span text:style-name="nadrukvet">1.1.12</text:span>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een reisdocument van het Koninkrijk der Nederlanden als bedoeld in artikel 2, eerste lid van de paspoortwet, ten behoeve van een persoon die op het moment van de aanvraag max. tarief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een reisdocument van het Koninkrijk der Nederlanden als bedoeld in artikel 2, eerste lid van de paspoortwet ,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de tarieven genoemd onder 1.2.1, 1.2.2, 1.2.3 en 1.2.4 worden bij spoedlevering vermeerderd met het tarief zoals dat is opgenomen in het laatste Besluit Paspoortgelden max. tarief op dat moment dat op het moment van aanvraag van kracht is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Het tarief bedraagt voor het in behandeling nemen van een aanvraag tot het afgeven, vernieuwen of omwisselen van een rijbewijs het maximale tarief zoals dat door het Ministerie van Infrastructuur en Waterstaat is vastgesteld,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Het tarief als bedoeld in 1.3.1 wordt, indien de dienstverlening verband houdt met de vermissing of diefstal van een reeds eerder verstrekt rijbewijs, verhoogd me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Het tarief genoemd in onderdeel 1.3.1.1 wordt bij een spoedlevering vermeerderd met het maximale tarief zoals dat is vastgesteld door de rijksoverheid op basis Wegenverkeerswet 1994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Het tarief als bedoeld in 1.3.2 komt te vervallen indien uit een door een bevoegde politiefunctionaris opgemaakt proces-verbaal blijkt, dat die vermissing het gevolg is van beroving of diefstal.</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5</text:span>
                  </text:p>
                </table:table-cell>
                <table:table-cell table:style-name="entry" table:number-rows-spanned="1" table:number-columns-spanned="1">
                  <text:p text:style-name="table_al">Indien het afgeven, vernieuwen of omwisselen van een rijbewijs niet plaatsvindt, wordt op verzoek de rijksleges, zoals deze door het Ministerie van Infrastructuur en Waterstaat zijn vastgesteld, gerestitu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
                    <text:span text:style-name="nadrukvet">1.4.3</text:span>
                  </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gemeentelijke basisadministratie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4</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
                    <text:span text:style-name="nadrukvet">1.4.5</text:span>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maximumtarief wettelijk toegestaan)</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
                    <text:span text:style-name="nadrukvet">1.4.6</text:span>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Verstrekkingen uit het Kiezersregist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ingang van 2014 wordt voor onderstaande verstrekking geen tarief meer geh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Verstrekkingen op grond van de Algemene Verordening Gegevensbescherming</text:span>
                  </text:p>
                </table:table-cell>
                <table:table-cell table:style-name="entry" table:number-rows-spanned="1" table:number-columns-spanned="1"/>
              </table:table-row>
              <table:table-row table:style-name="row">
                <table:table-cell table:style-name="entry" table:number-rows-spanned="1" table:number-columns-spanned="1">
                  <text:p text:style-name="table_al">1.6.1 t/m 1.6.3</text:p>
                </table:table-cell>
                <table:table-cell table:style-name="entry" table:number-rows-spanned="1" table:number-columns-spanned="1">
                  <text:p text:style-name="table_al">Bewuste artikelnummers zijn niet van toepassing binnen de gemeente Ouder-Amst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ingang van 2014 wordt voor onderstaande verstrekkingen geen tarief meer geheven, maar verwezen naar de webpublicaties en/of Hoofdstuk 19 van deze tabel</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1</text:span>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 of -rekening (gemeenteraad)</text:p>
                </table:table-cell>
                <table:table-cell table:style-name="entry" table:number-rows-spanned="1" table:number-columns-spanned="1"/>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ctenbegroting of -rekening (college)</text:p>
                </table:table-cell>
                <table:table-cell table:style-name="entry" table:number-rows-spanned="1" table:number-columns-spanned="1"/>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Bewuste artikelnummer is niet van toepassing binnen de gemeente Ouder-Amstel.</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3</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1"/>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4</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Bewuste artikelnummer is niet van toepassing binnen de gemeente Ouder-Amstel.</text:p>
                </table:table-cell>
                <table:table-cell table:style-name="entry" table:number-rows-spanned="1" table:number-columns-spanned="1"/>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Bewuste artikelnummer is niet van toepassing binnen de gemeente Ouder-Amstel.</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5</text:span>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8.1</text:span>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8.1.1 t/m</text:p>
                </table:table-cell>
                <table:table-cell table:style-name="entry" table:number-rows-spanned="2" table:number-columns-spanned="1">
                  <text:p text:style-name="table_al">Bewuste artikelnummers zijn niet van toepassing binnen de gemeente Ouder-Amstel.</text:p>
                </table:table-cell>
                <table:table-cell table:style-name="entry" table:number-rows-spanned="2" table:number-columns-spanned="1"/>
              </table:table-row>
              <table:table-row table:style-name="row">
                <table:table-cell table:style-name="entry" table:number-rows-spanned="1" table:number-columns-spanned="1">
                  <text:p text:style-name="table_al">1.8.2.4</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8.3 t/m 18.3.3</text:p>
                </table:table-cell>
                <table:table-cell table:style-name="entry" table:number-rows-spanned="1" table:number-columns-spanned="1">
                  <text:p text:style-name="table_al">Bewuste artikelnummers zijn niet van toepassing binnen de gemeente Ouder-Amst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9.1</text:span>
                  </text:p>
                </table:table-cell>
                <table:table-cell table:style-name="entry" table:number-rows-spanned="1" table:number-columns-spanned="1">
                  <text:p text:style-name="table_al">tot het verkrijg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ext:span text:style-name="nadrukvet">1.9.2</text:span>
                  </text:p>
                </table:table-cell>
                <table:table-cell table:style-name="entry" table:number-rows-spanned="1" table:number-columns-spanned="1">
                  <text:p text:style-name="table_al">tot het verkrijgen van een bewijs van in leven zijn (attestatie de vita) het tarief zoals vastgelegd in artikel 1, eerste lid, van het legesbesluit akten burgerlijke stand</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ext:span text:style-name="nadrukvet">1.9.3</text:span>
                  </text:p>
                </table:table-cell>
                <table:table-cell table:style-name="entry" table:number-rows-spanned="1" table:number-columns-spanned="1">
                  <text:p text:style-name="table_al">tot het verkrijgen van een legalisatie van een handtekening of portret</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
                    <text:span text:style-name="nadrukvet">1.9.4</text:span>
                  </text:p>
                </table:table-cell>
                <table:table-cell table:style-name="entry" table:number-rows-spanned="1" table:number-columns-spanned="1">
                  <text:p text:style-name="table_al">Naturalisaties</text:p>
                </table:table-cell>
                <table:table-cell table:style-name="entry" table:number-rows-spanned="1" table:number-columns-spanned="1"/>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Voor het aanvragen van de Nederlandse nationaliteit ingevolge de bepalingen opgenomen in de Rijkswet op het Nederlanderschap van 19 december 1984 (Staatsblad 629): gelden de leges zoals vermeld op de website van de Immirgatie- en Naturalisatiedienst (IND):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0.1</text:span>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
                    <text:span text:style-name="nadrukvet">1.10.2</text:span>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1 Huisvestings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1</text:span>
                  </text:p>
                </table:table-cell>
                <table:table-cell table:style-name="entry" table:number-rows-spanned="1" table:number-columns-spanned="1">
                  <text:p text:style-name="table_al">om een urgentieverklaring, als bedoeld in artikel 12 en 13 van de Huisvestingswet 2014</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1</text:span>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66,07</text:p>
                </table:table-cell>
              </table:table-row>
              <table:table-row table:style-name="row">
                <table:table-cell table:style-name="entry" table:number-rows-spanned="1" table:number-columns-spanned="1">
                  <text:p text:style-name="table_al">
                    <text:span text:style-name="nadrukvet">1.12.2</text:span>
                  </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83,0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3 Gemeentegaran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 binnen de gemeente Ouder-Amst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4 (Markt)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4.1</text:span>
                  </text:p>
                </table:table-cell>
                <table:table-cell table:style-name="entry" table:number-rows-spanned="1" table:number-columns-spanned="1">
                  <text:p text:style-name="table_al">tot het verlenen van een standplaatsvergunning als bedoeld in 5.18 van de APV</text:p>
                </table:table-cell>
                <table:table-cell table:style-name="entry" table:number-rows-spanned="1" table:number-columns-spanned="1">
                  <text:p text:style-name="table_al">€ 147,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5.1</text:span>
                  </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 147,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6.1</text:span>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00</text:p>
                </table:table-cell>
              </table:table-row>
              <table:table-row table:style-name="row">
                <table:table-cell table:style-name="entry" table:number-rows-spanned="2"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 t/m 1.16.1.4</text:p>
                </table:table-cell>
                <table:table-cell table:style-name="entry" table:number-rows-spanned="1" table:number-columns-spanned="1">
                  <text:p text:style-name="table_al">Bewuste artikelnummers zijn niet van toepassing binnen de gemeente Ouder-Amstel.</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6.2</text:span>
                  </text:p>
                </table:table-cell>
                <table:table-cell table:style-name="entry" table:number-rows-spanned="1" table:number-columns-spanned="1">
                  <text:p text:style-name="table_al">Bewuste artikelnummer is niet van toepassing binnen de gemeente Ouder-Amstel.</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6.3</text:span>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83,49</text:p>
                </table:table-cell>
              </table:table-row>
              <table:table-row table:style-name="row">
                <table:table-cell table:style-name="entry" table:number-rows-spanned="1" table:number-columns-spanned="1">
                  <text:p text:style-name="table_al">
                    <text:span text:style-name="nadrukvet">1.16.4</text:span>
                  </text:p>
                </table:table-cell>
                <table:table-cell table:style-name="entry" table:number-rows-spanned="1" table:number-columns-spanned="1">
                  <text:p text:style-name="table_al">Bewuste artikelnummer is niet van toepassing binnen de gemeente Ouder-Amst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7 Kabels en Leid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7.1</text:span>
                  </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tracés tot 250 m¹</text:p>
                </table:table-cell>
                <table:table-cell table:style-name="entry" table:number-rows-spanned="1" table:number-columns-spanned="1">
                  <text:p text:style-name="table_al">€ 352,32</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tracés van 250 m¹ tot 1.500 m¹</text:p>
                </table:table-cell>
                <table:table-cell table:style-name="entry" table:number-rows-spanned="1" table:number-columns-spanned="1">
                  <text:p text:style-name="table_al">€ 429,96</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tracés van 1.500 m¹ tot 5.000 m¹</text:p>
                </table:table-cell>
                <table:table-cell table:style-name="entry" table:number-rows-spanned="1" table:number-columns-spanned="1">
                  <text:p text:style-name="table_al">€ 559,73</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het betreft tracés van 5.000 m¹ of meer, per m¹ tracé</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ext:span text:style-name="nadrukvet">1.17.2</text:span>
                  </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10 m¹</text:p>
                </table:table-cell>
                <table:table-cell table:style-name="entry" table:number-rows-spanned="1" table:number-columns-spanned="1">
                  <text:p text:style-name="table_al">€ 97,92</text:p>
                </table:table-cell>
              </table:table-row>
              <table:table-row table:style-name="row">
                <table:table-cell table:style-name="entry" table:number-rows-spanned="1" table:number-columns-spanned="1">
                  <text:p text:style-name="table_al">
                    <text:span text:style-name="nadrukvet">1.17.3</text:span>
                  </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entry" table:number-rows-spanned="1" table:number-columns-spanned="1">
                  <text:p text:style-name="table_al">€ 275,4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8.1</text:span>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4,85</text:p>
                </table:table-cell>
              </table:table-row>
              <table:table-row table:style-name="row">
                <table:table-cell table:style-name="entry" table:number-rows-spanned="1" table:number-columns-spanned="1">
                  <text:p text:style-name="table_al">
                    <text:span text:style-name="nadrukvet">1.18.2</text:span>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4,85</text:p>
                </table:table-cell>
              </table:table-row>
              <table:table-row table:style-name="row">
                <table:table-cell table:style-name="entry" table:number-rows-spanned="1" table:number-columns-spanned="1">
                  <text:p text:style-name="table_al">
                    <text:span text:style-name="nadrukvet">1.18.3</text:span>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
                    <text:span text:style-name="nadrukvet">1.18.4</text:span>
                  </text:p>
                </table:table-cell>
                <table:table-cell table:style-name="entry" table:number-rows-spanned="1" table:number-columns-spanned="1">
                  <text:p text:style-name="table_al">een eerste medische keuring door een arts van een door de gemeente gecontracteerd onafhankelijk medisch adviesbureau, in verband met de in het vorige onderdeel bedoelde aanvraag, geen dossierkeuring zijnde</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1.18.5</text:span>
                  </text:p>
                </table:table-cell>
                <table:table-cell table:style-name="entry" table:number-rows-spanned="1" table:number-columns-spanned="1">
                  <text:p text:style-name="table_al">Het tarief bedraagt voor het in behandeling nemen van een aanvraag tot het verkrijgen van een ontheffing ten behoeve van het parkeren op een parkeerplaats in het blauwe zonegebied voor de eerste afgifte, voor een wijziging daarvan of nieuwe verstrekking in verband met vermissing</text:p>
                </table:table-cell>
                <table:table-cell table:style-name="entry" table:number-rows-spanned="1" table:number-columns-spanned="1">
                  <text:p text:style-name="table_al">€ 42,20</text:p>
                </table:table-cell>
              </table:table-row>
              <table:table-row table:style-name="row">
                <table:table-cell table:style-name="entry" table:number-rows-spanned="1" table:number-columns-spanned="1">
                  <text:p text:style-name="table_al">
                    <text:span text:style-name="nadrukvet">1.18.6</text:span>
                  </text:p>
                </table:table-cell>
                <table:table-cell table:style-name="entry" table:number-rows-spanned="1" table:number-columns-spanned="1">
                  <text:p text:style-name="table_al">verlenen van een ontheffing als bedoeld in artikel 149 van de Wegenverkeerswet 1994</text:p>
                </table:table-cell>
                <table:table-cell table:style-name="entry" table:number-rows-spanned="1" table:number-columns-spanned="1">
                  <text:p text:style-name="table_al">€ 112,9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9.1</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4,85</text:p>
                </table:table-cell>
              </table:table-row>
              <table:table-row table:style-name="row">
                <table:table-cell table:style-name="entry" table:number-rows-spanned="1" table:number-columns-spanned="1">
                  <text:p text:style-name="table_al">
                    <text:span text:style-name="nadrukvet">1.19.2</text:span>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43</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0 Landelijke tariev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0.1</text:span>
                  </text:p>
                </table:table-cell>
                <table:table-cell table:style-name="entry" table:number-rows-spanned="1" table:number-columns-spanned="1">
                  <text:p text:style-name="table_al">Indien er zich, na de vaststelling van de onderliggende Legesverordening, dan wel daaropvolgende wijzigingsverordening, wijzigingen voordoen in de door de Rijksoverheid vastgestelde tarieven, middels ministerieel of koninklijk besluit, dan wel op enigerlei andere wijze vastgesteld of bekend gemaakt, dan worden deze gewijzigde tarieven als heffingsmaatstaf aangehouden in afwijking van de in deze tarieventabel vermelde tari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2 Dienstverlening vallend onder fysieke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2"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2" table:number-columns-spanned="1"/>
              </table:table-row>
              <table:table-row table:style-name="row">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2"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2" table:number-columns-spanned="1"/>
              </table:table-row>
              <table:table-row table:style-name="row">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 t/m 2.2.2</text:span>
                  </text:p>
                </table:table-cell>
                <table:table-cell table:style-name="entry" table:number-rows-spanned="1" table:number-columns-spanned="1">
                  <text:p text:style-name="table_al">Bewuste artikelnummers zijn niet van toepassing binnen de gemeente Ouder-Amst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bij de volgen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niet meer bedragen dan € 5.000: € 100.</text:p>
                </table:table-cell>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bedragen dan € 5.000, doch niet meer dan € 50.000: € 100 te vermeerderen met 3,25% van de bouwkosten boven het bedrag van € 5.000.</text:p>
                </table:table-cell>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bedragen dan € 50.000, doch niet meer dan € 200.000: € 1.562 te vermeerderen met 3,15% van de bouwkosten boven het bedrag van € 50.000.</text:p>
                </table:table-cell>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meer bedragen dan € 200.000, doch niet meer dan € 500.000: € 6.287 te vermeerderen met 3,05% van de bouwkosten boven het bedrag van € 200.000.</text:p>
                </table:table-cell>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meer bedragen dan € 500.000, doch niet meer dan € 1.000.000: € 15.437 te vermeerderen met 2,75% van de bouwkosten boven het bedrag van € 500.000.</text:p>
                </table:table-cell>
                <table:table-cell table:style-name="entry" table:number-rows-spanned="1" table:number-columns-spanned="1"/>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meer bedragen dan € 1.000.000, doch niet meer dan € 1.500.000: € 29.937 te vermeerderen met 2,50% van de bouwkosten boven het bedrag van € 1.000.000.</text:p>
                </table:table-cell>
                <table:table-cell table:style-name="entry" table:number-rows-spanned="1" table:number-columns-spanned="1"/>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meer bedragen dan € 1.500.000, doch niet meer dan € 2.000.000: € 43.437 te vermeerderen met 2,20% van de bouwkosten boven het bedrag van € 1.500.000.</text:p>
                </table:table-cell>
                <table:table-cell table:style-name="entry" table:number-rows-spanned="1" table:number-columns-spanned="1"/>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meer bedragen dan € 2.000.000, doch niet meer dan € 3.000.000: € 55.937 te vermeerderen met 1,70% van de bouwkosten boven het bedrag van € 2.000.000.</text:p>
                </table:table-cell>
                <table:table-cell table:style-name="entry" table:number-rows-spanned="1" table:number-columns-spanned="1"/>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meer bedragen dan € 3.000.000, doch niet meer dan € 4.000.000: € 75.937 te vermeerderen met 1,40% van de bouwkosten boven het bedrag van € 3.000.000.</text:p>
                </table:table-cell>
                <table:table-cell table:style-name="entry" table:number-rows-spanned="1" table:number-columns-spanned="1"/>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meer bedragen dan € 4.000.000, doch niet meer dan € 5.000.000: € 92.937 te vermeerderen met 1,00% van de bouwkosten boven het bedrag van € 4.000.000.</text:p>
                </table:table-cell>
                <table:table-cell table:style-name="entry" table:number-rows-spanned="1" table:number-columns-spanned="1"/>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meer bedragen dan € 5.000.000, doch niet meer dan € 10.000.000: € 105.937 te vermeerderen met 0,50% van de bouwkosten boven het bedrag van € 5.000.000.</text:p>
                </table:table-cell>
                <table:table-cell table:style-name="entry" table:number-rows-spanned="1" table:number-columns-spanned="1"/>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Indien de bouwkosten meer bedragen dan € 10.000.000, doch niet meer dan € 20.000.000: € 145.937 te vermeerderen met 0,30% van de bouwkosten boven het bedrag van € 10.000.000.</text:p>
                </table:table-cell>
                <table:table-cell table:style-name="entry" table:number-rows-spanned="1" table:number-columns-spanned="1"/>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Indien de bouwkosten meer bedragen dan € 20.000.000: € 175.937 te vermeerderen met 0,10% van de bouwkosten boven het bedrag van € 20.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betrekking heeft op een bouwplan waarvoor een omgevingsvergunning moet worden verleend en toetsing aan welstandscriteria als bedoeld in artikel 12a van de Woningwet moet plaatsvinden, wordt indien hierover het advies van de welstandscommissie behoeft te worden ingewonnen, het overeenkomstig het onderdeel 2.3.1 berekende bedrag verhoogd met</text:p>
                </table:table-cell>
                <table:table-cell table:style-name="entry" table:number-rows-spanned="1" table:number-columns-spanned="1">
                  <text:p text:style-name="table_al">€ 36,83</text:p>
                </table:table-cell>
              </table:table-row>
              <table:table-row table:style-name="row">
                <table:table-cell table:style-name="entry" table:number-rows-spanned="2" table:number-columns-spanned="1"/>
                <table:table-cell table:style-name="entry" table:number-rows-spanned="1" table:number-columns-spanned="1">
                  <text:p text:style-name="table_al">te vermeerderen met</text:p>
                </table:table-cell>
                <table:table-cell table:style-name="entry" table:number-rows-spanned="1" table:number-columns-spanned="1">
                  <text:p text:style-name="table_al">€ 0,32</text:p>
                </table:table-cell>
              </table:table-row>
              <table:table-row table:style-name="row">
                <table:table-cell table:style-name="entry" table:number-rows-spanned="1" table:number-columns-spanned="1">
                  <text:p text:style-name="table_al">per € 100,00 bouwkosten, met een maximum van</text:p>
                </table:table-cell>
                <table:table-cell table:style-name="entry" table:number-rows-spanned="1" table:number-columns-spanned="1">
                  <text:p text:style-name="table_al">€ 2.459,44</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De in het onderdelen 2.3.1.2.1 genoemde tarieven worden verhoogd met 40% van de in het onderdeel genoemde tarief, voor iedere keer dat een aanvraag tot het verkrijgen van een vergunning voor een herhaalde behandeling aan de welstandscommissie moet worden aangebo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Bewuste artikelnummer is niet van toepassing binnen de gemeente Ouder-Amst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71</text:p>
                </table:table-cell>
              </table:table-row>
              <table:table-row table:style-name="row">
                <table:table-cell table:style-name="entry" table:number-rows-spanned="1" table:number-columns-spanned="1"/>
                <table:table-cell table:style-name="entry" table:number-rows-spanned="1" table:number-columns-spanned="1">
                  <text:p text:style-name="table_al">per € 100,00 aanlegkosten, met een minimum van</text:p>
                </table:table-cell>
                <table:table-cell table:style-name="entry" table:number-rows-spanned="1" table:number-columns-spanned="1">
                  <text:p text:style-name="table_al">€ 134,2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2.1:</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72,19</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72,19</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902,51</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72,18</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72,18</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72,18</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902,51</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72,19</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272,19</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 272,19</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1.902,51</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72,19</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72,19</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902,51</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902,51</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72,1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vloeroppervlakte van het bouwwerk niet meer dan 200 m² bedraagt</text:p>
                </table:table-cell>
                <table:table-cell table:style-name="entry" table:number-rows-spanned="1" table:number-columns-spanned="1">
                  <text:p text:style-name="table_al">€ 433,33</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vloeroppervlakte van het bouwwerk meer dan 200 m² bedraagt</text:p>
                </table:table-cell>
                <table:table-cell table:style-name="entry" table:number-rows-spanned="1" table:number-columns-spanned="1">
                  <text:p text:style-name="table_al">€ 2,18</text:p>
                </table:table-cell>
              </table:table-row>
              <table:table-row table:style-name="row">
                <table:table-cell table:style-name="entry" table:number-rows-spanned="1" table:number-columns-spanned="1"/>
                <table:table-cell table:style-name="entry" table:number-rows-spanned="1" table:number-columns-spanned="1">
                  <text:p text:style-name="table_al">per m², met een maximum van</text:p>
                </table:table-cell>
                <table:table-cell table:style-name="entry" table:number-rows-spanned="1" table:number-columns-spanned="1">
                  <text:p text:style-name="table_al">€ 4.332,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6 van de Gemeente Ouder-Amstel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able:table-cell table:style-name="entry" table:number-rows-spanned="1" table:number-columns-spanned="1">
                  <text:p text:style-name="table_al">Per € 100,00 sloopkosten met een minimum van</text:p>
                </table:table-cell>
                <table:table-cell table:style-name="entry" table:number-rows-spanned="1" table:number-columns-spanned="1">
                  <text:p text:style-name="table_al">€ 134,23</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able:table-cell table:style-name="entry" table:number-rows-spanned="1" table:number-columns-spanned="1">
                  <text:p text:style-name="table_al">Per € 100,00 sloopkosten met een minimum van</text:p>
                </table:table-cell>
                <table:table-cell table:style-name="entry" table:number-rows-spanned="1" table:number-columns-spanned="1">
                  <text:p text:style-name="table_al">€ 134,23</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able:table-cell table:style-name="entry" table:number-rows-spanned="1" table:number-columns-spanned="1">
                  <text:p text:style-name="table_al">Per € 100,00 sloopkosten met een minimum van</text:p>
                </table:table-cell>
                <table:table-cell table:style-name="entry" table:number-rows-spanned="1" table:number-columns-spanned="1">
                  <text:p text:style-name="table_al">€ 134,2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able:table-cell table:style-name="entry" table:number-rows-spanned="1" table:number-columns-spanned="1">
                  <text:p text:style-name="table_al">Per € 100,00 sloopkosten met een minimum van</text:p>
                </table:table-cell>
                <table:table-cell table:style-name="entry" table:number-rows-spanned="1" table:number-columns-spanned="1">
                  <text:p text:style-name="table_al">€ 134,2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voor een vergunning betrekking heeft op het aanleggen van een weg of verandering brengen in de wijze van aanleg van een weg waarvoor op grond van een bepaling in een provinciale verordening of artikel 2:11 van de Algemene Plaatselijke Verordening voor de gemeente Ouder-Amstel een vergunning of ontheffing is vereist, als bedoeld in artikel 2.2, aanhef en eerste lid, onder d, van de Wabo, bedraagt het tarief:</text:p>
                </table:table-cell>
                <table:table-cell table:style-name="entry" table:number-rows-spanned="1" table:number-columns-spanned="1">
                  <text:p text:style-name="table_al">€ 375,72</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tot</text:p>
                </table:table-cell>
                <table:table-cell table:style-name="entry" table:number-rows-spanned="1" table:number-columns-spanned="1">
                  <text:p text:style-name="table_al">€ 606,7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voor de gemeente Ouder-Amstel een vergunning of ontheffing is vereist, als bedoeld in artikel 2.2, eerste lid, aanhef en onder e, van de Wabo, bedraagt het tarief</text:p>
                </table:table-cell>
                <table:table-cell table:style-name="entry" table:number-rows-spanned="1" table:number-columns-spanned="1">
                  <text:p text:style-name="table_al">€ 134,4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Ve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de bomenverordening, als bedoeld in artikel 2.2, eerste lid, aanhef en onder g,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bomen in privaatrechtelijke eigendom</text:p>
                </table:table-cell>
                <table:table-cell table:style-name="entry" table:number-rows-spanned="1" table:number-columns-spanned="1">
                  <text:p text:style-name="table_al">€ 63,28</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bomen in publiekrechtelijk eigendom</text:p>
                </table:table-cell>
                <table:table-cell table:style-name="entry" table:number-rows-spanned="1" table:number-columns-spanned="1">
                  <text:p text:style-name="table_al">€ 192,47</text:p>
                </table:table-cell>
              </table:table-row>
              <table:table-row table:style-name="row">
                <table:table-cell table:style-name="entry" table:number-rows-spanned="1" table:number-columns-spanned="1">
                  <text:p text:style-name="table_al">2.3.10.3</text:p>
                </table:table-cell>
                <table:table-cell table:style-name="entry" table:number-rows-spanned="1" table:number-columns-spanned="1">
                  <text:p text:style-name="table_al">voor meer dan zes bomen in publiekrechtelijk eigendom</text:p>
                </table:table-cell>
                <table:table-cell table:style-name="entry" table:number-rows-spanned="1" table:number-columns-spanned="1">
                  <text:p text:style-name="table_al">€ 417,8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0A</text:span>
                  </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15 van de Algemene plaatselijke Verordening voor de gemeente Ouder-Amstel een vergunning of ontheffing is vereist, en indien niet tevens sprake is van een activiteit als bedoeld in onderdeel 2.3.1.1 (bouw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0A.1</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130,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Opslag</text:span>
                    <text:span text:style-name="nadrukvet">van roerende</text:span>
                    <text:span text:style-name="nadrukvet">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75,83</text:p>
                </table:table-cell>
              </table:table-row>
              <table:table-row table:style-name="row">
                <table:table-cell table:style-name="entry" table:number-rows-spanned="1" table:number-columns-spanned="1"/>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75,8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9,87</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9,8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99,8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99,87</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99,87</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Bewuste artikelnummer is niet van toepassing binnen de gemeente Ouder-Amstel.</text:p>
                </table:table-cell>
                <table:table-cell table:style-name="entry" table:number-rows-spanned="1" table:number-columns-spanned="1"/>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de in artikel 231, tweede lid, aanhef en onderdeel b, van de Gemeentewet bedoelde gemeenteambtenaar is opgesteld. Indien een begroting als bedoeld in de eerste volzin is uitgebracht, wordt een aanvraag in behandeling genomen op de vijfde werkdag na de dag waarop de begroting aan de aanvrager ter kennis is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34,9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34,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00,0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1 t/m 2.4.2.3</text:span>
                  </text:p>
                </table:table-cell>
                <table:table-cell table:style-name="entry" table:number-rows-spanned="1" table:number-columns-spanned="1">
                  <text:p text:style-name="table_al">Bewuste artikelnummers zijn niet van toepassing binnen de gemeente Ouder-Amst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telijk bestaat uit bouw-, aanleg- of sloopactiviteiten, als bedoeld in de onderdelen 2.3.1, 2.3.2,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Minimumbedrag voor 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hier vermeld wordt niet teruggegeven</text:p>
                </table:table-cell>
                <table:table-cell table:style-name="entry" table:number-rows-spanned="1" table:number-columns-spanned="1">
                  <text:p text:style-name="table_al">€ 134,24</text:p>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Indien een aanvraag buiten behandeling wordt gelaten in verband met het niet voldoen aan de ontvankelijkheidseisen, wordt 25% van het verschuldigde bedrag in leges gebracht. Met een minimum van € 120,- en een maximum van € 6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Bewuste artikelnummer is niet van toepassing binnen de gemeente Ouder-Amst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Het tarief voor het in behandeling nemen van een aanvraag tot wijziging van een omgevingsvergunning als gevolg van een, naar de omstandigheden beoordeeld, geringe wijziging in het project wordt aan de aanvrager meegedeeld middels een begroting die is opgesteld door de in artikel 231, tweede lid, aanhef en onderdeel b, van de Gemeentewet bedoelde gemeenteambten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toepassing van dit onderdeel wordt een aanvraag in behandeling genomen op de vijfde werkdag na de dag waarop de begroting van de externe advieskosten aan de aanvrager ter kennis is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2.8.1</text:span>
                  </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902,51</text:p>
                </table:table-cell>
              </table:table-row>
              <table:table-row table:style-name="row">
                <table:table-cell table:style-name="entry" table:number-rows-spanned="1" table:number-columns-spanned="1">
                  <text:p text:style-name="table_al">
                    <text:span text:style-name="nadrukvet">2.8.2</text:span>
                  </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entry" table:number-rows-spanned="1" table:number-columns-spanned="1">
                  <text:p text:style-name="table_al">€ 1.902,5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0 Bouwvergunning eerste of tweede fase op grond van oud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0.1</text:span>
                  </text:p>
                </table:table-cell>
                <table:table-cell table:style-name="entry" table:number-rows-spanned="1" table:number-columns-spanned="1">
                  <text:p text:style-name="table_al">Voor toepassing van dit hoofdstuk geldt de tekst van de Woningwet en Wet ruimtelijke ordening zoals deze luidden op de dag voorafgaand aan de inwerkingtreding van de Wabo.</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0.2</text:span>
                  </text:p>
                </table:table-cell>
                <table:table-cell table:style-name="entry" table:number-rows-spanned="1" table:number-columns-spanned="1">
                  <text:p text:style-name="table_al">Het tarief bedraagt voor het in behandeling nemen van een gewijzigde aanvraag tot het verlenen van een bouwvergunning eerste fase als bedoeld in artikel 56a, achtste lid, van de Woningwet de tarieven genoemd in subonderdeel 2.3.1.1.</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0.3</text:span>
                  </text:p>
                </table:table-cell>
                <table:table-cell table:style-name="entry" table:number-rows-spanned="1" table:number-columns-spanned="1">
                  <text:p text:style-name="table_al">Het tarief bedraagt voor het in behandeling nemen van een aanvraag tot het verlenen van een bouwvergunning tweede fase als bedoeld in artikel 56a van de Woningwet de tarieven genoemd in subonderdeel 2.3.1.1.</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0.4</text:span>
                  </text:p>
                </table:table-cell>
                <table:table-cell table:style-name="entry" table:number-rows-spanned="1" table:number-columns-spanned="1">
                  <text:p text:style-name="table_al">Met betrekking tot de aanvragen bedoeld in de onderdelen 2.10.1,, 2.10.2 en 2.10.3 zijn de subonderdelen 2.3.1.2 tot en met 2.3.1.5 en 2.3.16 en 2.3.17 van hoofdstuk 3 en hoofdstuk 5 van overeenkomstige toepassing, met dien verstande dat:</text:p>
                </table:table-cell>
                <table:table-cell table:style-name="entry" table:number-rows-spanned="1" table:number-columns-spanned="1"/>
              </table:table-row>
              <table:table-row table:style-name="row">
                <table:table-cell table:style-name="entry" table:number-rows-spanned="1" table:number-columns-spanned="1">
                  <text:p text:style-name="table_al">2.10.4.1</text:p>
                </table:table-cell>
                <table:table-cell table:style-name="entry" table:number-rows-spanned="1" table:number-columns-spanned="1">
                  <text:p text:style-name="table_al">subonderdeel 2.3.3.1 toepassing vindt als artikel 3.6, eerste lid, onder a of c, of artikel 3.38, vierde lid, van de Wet ruimtelijke ordening wordt toegepast (binnenplanse wijziging of ontheffing; ontheffing binnen beheersverordening);</text:p>
                </table:table-cell>
                <table:table-cell table:style-name="entry" table:number-rows-spanned="1" table:number-columns-spanned="1"/>
              </table:table-row>
              <table:table-row table:style-name="row">
                <table:table-cell table:style-name="entry" table:number-rows-spanned="1" table:number-columns-spanned="1">
                  <text:p text:style-name="table_al">2.10.4.2</text:p>
                </table:table-cell>
                <table:table-cell table:style-name="entry" table:number-rows-spanned="1" table:number-columns-spanned="1">
                  <text:p text:style-name="table_al">subonderdeel 2.3.3.2 toepassing vindt als artikel 3.23 van de Wet ruimtelijke ordening worden toegepast (ontheffing van bestemmingsplan op grond van algemene maatregel van bestuur);</text:p>
                </table:table-cell>
                <table:table-cell table:style-name="entry" table:number-rows-spanned="1" table:number-columns-spanned="1"/>
              </table:table-row>
              <table:table-row table:style-name="row">
                <table:table-cell table:style-name="entry" table:number-rows-spanned="1" table:number-columns-spanned="1">
                  <text:p text:style-name="table_al">2.10.4.3</text:p>
                </table:table-cell>
                <table:table-cell table:style-name="entry" table:number-rows-spanned="1" table:number-columns-spanned="1">
                  <text:p text:style-name="table_al">subonderdeel 2.3.3.3 toepassing vindt als artikel 3.10 of artikel 3.40 van de Wet ruimtelijke ordening wordt toegepast (projectbesluit of buitentoepassingverklaring beheersverordening);</text:p>
                </table:table-cell>
                <table:table-cell table:style-name="entry" table:number-rows-spanned="1" table:number-columns-spanned="1"/>
              </table:table-row>
              <table:table-row table:style-name="row">
                <table:table-cell table:style-name="entry" table:number-rows-spanned="1" table:number-columns-spanned="1">
                  <text:p text:style-name="table_al">2.10.4.4</text:p>
                </table:table-cell>
                <table:table-cell table:style-name="entry" table:number-rows-spanned="1" table:number-columns-spanned="1">
                  <text:p text:style-name="table_al">subonderdeel 2.3.3.4 toepassing vindt als artikel artikel 3.22 van de Wet ruimtelijke ordening wordt toegepast (tijdelijke ontheffing van bestemmingsplan);</text:p>
                </table:table-cell>
                <table:table-cell table:style-name="entry" table:number-rows-spanned="1" table:number-columns-spanned="1"/>
              </table:table-row>
              <table:table-row table:style-name="row">
                <table:table-cell table:style-name="entry" table:number-rows-spanned="1" table:number-columns-spanned="1">
                  <text:p text:style-name="table_al">2.10.4.5</text:p>
                </table:table-cell>
                <table:table-cell table:style-name="entry" table:number-rows-spanned="1" table:number-columns-spanned="1">
                  <text:p text:style-name="table_al">subonderdeel 2.3.3.5 toepassing vindt als artikel 6.12, zesde lid, van de Wet ruimtelijke ordening of artikel 50a, derde lid, van de Woningwet wordt toegepast (ontheffing van exploitatie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1 In deze titel niet benoemd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34,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2 Tijdelijke omgevingsvergunn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jdelijke omgevingsvergunningen (oprichten ten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2.1</text:span>
                  </text:p>
                </table:table-cell>
                <table:table-cell table:style-name="entry" table:number-rows-spanned="1" table:number-columns-spanned="1">
                  <text:p text:style-name="table_al">Het tarief bedraagt voor het in behandeling nemen van een aanvraag tot het verkrijgen van een tijdelijke omgevingsvergunning voor het oprichten van een tent als bedoeld in artikel 5.16 van het Besluit omgevings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rutovloeroppervlakte niet meer dan 200 m² bedraagt</text:p>
                </table:table-cell>
                <table:table-cell table:style-name="entry" table:number-rows-spanned="1" table:number-columns-spanned="1">
                  <text:p text:style-name="table_al">€ 328,10</text:p>
                </table:table-cell>
              </table:table-row>
              <table:table-row table:style-name="row">
                <table:table-cell table:style-name="entry" table:number-rows-spanned="1" table:number-columns-spanned="1"/>
                <table:table-cell table:style-name="entry" table:number-rows-spanned="1" table:number-columns-spanned="1">
                  <text:p text:style-name="table_al">indien de brutovloeroppervlakte meer dan 200 m² bedraagt</text:p>
                </table:table-cell>
                <table:table-cell table:style-name="entry" table:number-rows-spanned="1" table:number-columns-spanned="1">
                  <text:p text:style-name="table_al">€ 1,69</text:p>
                </table:table-cell>
              </table:table-row>
              <table:table-row table:style-name="row">
                <table:table-cell table:style-name="entry" table:number-rows-spanned="1" table:number-columns-spanned="1"/>
                <table:table-cell table:style-name="entry" table:number-rows-spanned="1" table:number-columns-spanned="1">
                  <text:p text:style-name="table_al">per m² Brutovloeroppervlak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122.453,82</text:p>
                </table:table-cell>
              </table:table-row>
              <table:table-row table:style-name="row">
                <table:table-cell table:style-name="entry" table:number-rows-spanned="1" table:number-columns-spanned="1">
                  <text:p text:style-name="table_al">
                    <text:span text:style-name="nadrukvet">2.12.2</text:span>
                  </text:p>
                </table:table-cell>
                <table:table-cell table:style-name="entry" table:number-rows-spanned="1" table:number-columns-spanned="1">
                  <text:p text:style-name="table_al">De tarieven zoals bedoeld in de artikelen 2.2.1.1 tot en met 2.2.1.1.3. worden gesteld op:</text:p>
                </table:table-cell>
                <table:table-cell table:style-name="entry" table:number-rows-spanned="1" table:number-columns-spanned="1"/>
              </table:table-row>
              <table:table-row table:style-name="row">
                <table:table-cell table:style-name="entry" table:number-rows-spanned="1" table:number-columns-spanned="1">
                  <text:p text:style-name="table_al">2.12.2.1</text:p>
                </table:table-cell>
                <table:table-cell table:style-name="entry" table:number-rows-spanned="1" table:number-columns-spanned="1">
                  <text:p text:style-name="table_al">75% van de in die onderdelen genoemde tarieven, indien de aanvraag tot het verkrijgen van de vergunning als bedoeld in die onderdelen genoemde vergunning wordt verleend voor een beperkte tijdsperiode als bedoeld in artikel 5.16 van het Besluit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2.2</text:p>
                </table:table-cell>
                <table:table-cell table:style-name="entry" table:number-rows-spanned="1" table:number-columns-spanned="1">
                  <text:p text:style-name="table_al">10% van de in die onderdelen genoemde tarieven, indien de aanvraag tot het verkrijgen van de vergunning als bedoeld in die onderdelen genoemde vergunning opnieuw wordt verleend als bedoeld in artikel 45 van de Woningwet (verlenging tijdsperiode van een reeds eerder verleende tijdelijke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3 Dienstverlening vallend onder Europese dienstenrichtlijn en niet vallend onder titel 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255,69</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Indien naar het Landelijk Bureau Bibob wordt gegaan zal daarvoor naast het bedrag in 3.1.1 een extra bedrag in rekening worden gebracht van</text:p>
                </table:table-cell>
                <table:table-cell table:style-name="entry" table:number-rows-spanned="1" table:number-columns-spanned="1">
                  <text:p text:style-name="table_al">€ 564,81</text:p>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Het tarief bedraagt voor het indienen van een melding als bedoeld in artikel 30a lid 1 sub a, van de Alcoholwet</text:p>
                </table:table-cell>
                <table:table-cell table:style-name="entry" table:number-rows-spanned="1" table:number-columns-spanned="1">
                  <text:p text:style-name="table_al">€ 165,37</text:p>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Het tarief bedraagt voor het indienen van een aanvraag tot het verkrijgen van een ontheffing als bedoeld in artikel 35 van de Alcoholwet</text:p>
                </table:table-cell>
                <table:table-cell table:style-name="entry" table:number-rows-spanned="1" table:number-columns-spanned="1">
                  <text:p text:style-name="table_al">€ 130,06</text:p>
                </table:table-cell>
              </table:table-row>
              <table:table-row table:style-name="row">
                <table:table-cell table:style-name="entry" table:number-rows-spanned="1" table:number-columns-spanned="1">
                  <text:p text:style-name="table_al">
                    <text:span text:style-name="nadrukvet">3.1.5</text:span>
                  </text:p>
                </table:table-cell>
                <table:table-cell table:style-name="entry" table:number-rows-spanned="1" table:number-columns-spanned="1">
                  <text:p text:style-name="table_al">Het tarief bedraagt voor het indienen van een aanvraag tot het verkrijgen van een exploitatievergunning van hotels, restaurants, cafe's en daarmee gelijk te stellen inrichtingen op grond van de APV</text:p>
                </table:table-cell>
                <table:table-cell table:style-name="entry" table:number-rows-spanned="1" table:number-columns-spanned="1">
                  <text:p text:style-name="table_al">€ 327,4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reca ontheffing sluitingsuu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Het tarief bedraagt voor het indienen van een aanvraag tot het verkrijgen van een ontheffing van het sluitingsuur van hotels, cafés, restaurants en daarmee gelijk te stellen inrichtingen op grond van de APV:</text:p>
                </table:table-cell>
                <table:table-cell table:style-name="entry" table:number-rows-spanned="1" table:number-columns-spanned="1"/>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indien de ontheffing geldt tot einde looptijd exploitatievergunning</text:p>
                </table:table-cell>
                <table:table-cell table:style-name="entry" table:number-rows-spanned="1" table:number-columns-spanned="1">
                  <text:p text:style-name="table_al">€ 508,96</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indien de ontheffing niet tot einde looptijd exploitatievergunning geldt</text:p>
                </table:table-cell>
                <table:table-cell table:style-name="entry" table:number-rows-spanned="1" table:number-columns-spanned="1">
                  <text:p text:style-name="table_al">€ 190,05</text:p>
                </table:table-cell>
              </table:table-row>
              <table:table-row table:style-name="row">
                <table:table-cell table:style-name="entry" table:number-rows-spanned="1" table:number-columns-spanned="1">
                  <text:p text:style-name="table_al">3.1.6.3</text:p>
                </table:table-cell>
                <table:table-cell table:style-name="entry" table:number-rows-spanned="1" table:number-columns-spanned="1">
                  <text:p text:style-name="table_al">indien de ontheffing voor één keer geldt</text:p>
                </table:table-cell>
                <table:table-cell table:style-name="entry" table:number-rows-spanned="1" table:number-columns-spanned="1">
                  <text:p text:style-name="table_al">€ 12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reca terra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7</text:span>
                  </text:p>
                </table:table-cell>
                <table:table-cell table:style-name="entry" table:number-rows-spanned="1" table:number-columns-spanned="1">
                  <text:p text:style-name="table_al">Het tarief bedraagt voor het indienen van een aanvraag tot het verkrijgen van een terrasvergunning op grond van de APV</text:p>
                </table:table-cell>
                <table:table-cell table:style-name="entry" table:number-rows-spanned="1" table:number-columns-spanned="1">
                  <text:p text:style-name="table_al">€ 69,93</text:p>
                </table:table-cell>
              </table:table-row>
              <table:table-row table:style-name="row">
                <table:table-cell table:style-name="entry" table:number-rows-spanned="1" table:number-columns-spanned="1">
                  <text:p text:style-name="table_al">
                    <text:span text:style-name="nadrukvet">3.1.8</text:span>
                  </text:p>
                </table:table-cell>
                <table:table-cell table:style-name="entry" table:number-rows-spanned="1" table:number-columns-spanned="1">
                  <text:p text:style-name="table_al">Het tarief bedraagt voor het indienen van een aanvraag tot het verkrijgen van een terrasvergunning voor 4 jaar op grond van de APV</text:p>
                </table:table-cell>
                <table:table-cell table:style-name="entry" table:number-rows-spanned="1" table:number-columns-spanned="1">
                  <text:p text:style-name="table_al">€ 279,59</text:p>
                </table:table-cell>
              </table:table-row>
              <table:table-row table:style-name="row">
                <table:table-cell table:style-name="entry" table:number-rows-spanned="1" table:number-columns-spanned="1">
                  <text:p text:style-name="table_al">
                    <text:span text:style-name="nadrukvet">3.1.9</text:span>
                  </text:p>
                </table:table-cell>
                <table:table-cell table:style-name="entry" table:number-rows-spanned="1" table:number-columns-spanned="1">
                  <text:p text:style-name="table_al">Het tarief bedraagt voor het indienen van een aanvraag tot het verkrijgen van een terrasvergunning voor 5 jaar op grond van de APV</text:p>
                </table:table-cell>
                <table:table-cell table:style-name="entry" table:number-rows-spanned="1" table:number-columns-spanned="1">
                  <text:p text:style-name="table_al">€ 349,4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Organiseren evene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2.1</text:span>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indien het het aantal te verwachten bezoekers bedraag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minder dan 750</text:p>
                </table:table-cell>
                <table:table-cell table:style-name="entry" table:number-rows-spanned="1" table:number-columns-spanned="1">
                  <text:p text:style-name="table_al">€ 147,2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750 of meer, doch minder dan 2.500</text:p>
                </table:table-cell>
                <table:table-cell table:style-name="entry" table:number-rows-spanned="1" table:number-columns-spanned="1">
                  <text:p text:style-name="table_al">€ 515,24</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2.500 of meer, waarbij de vergunning een geldigheidsduur van niet meer dan twaalf dagen heeft</text:p>
                </table:table-cell>
                <table:table-cell table:style-name="entry" table:number-rows-spanned="1" table:number-columns-spanned="1">
                  <text:p text:style-name="table_al">€ 1.717,27</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2.500 of meer, waarbij de vergunning een geldigheidsduur van meer dan twaalf dagen heeft</text:p>
                </table:table-cell>
                <table:table-cell table:style-name="entry" table:number-rows-spanned="1" table:number-columns-spanned="1">
                  <text:p text:style-name="table_al">€ 4.955,31</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In afwijking van het bepaalde in onderdeel 3.2.1.1 t/m 3.2.1.4 bedraagt het tarief voor het in behandeling nemen van een aanvraag tot het verkrijgen van een evenementvergunning voor een evenement in de ren- of wielersport, waarbij het grondgebied van de gemeente Ouder-Amstel slechts doorkruist wordt, het tarief voor een evenement met het aantal te verwachten bezoekers van minder dan 7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3.1</text:span>
                  </text:p>
                </table:table-cell>
                <table:table-cell table:style-name="entry" table:number-rows-spanned="1" table:number-columns-spanned="1">
                  <text:p text:style-name="table_al">een vergunning als bedoeld in artikel 3:4, eerste lid van de Algemene Plaatselijke Verordening (exploitatievergunning prostitutiebedrijf, escortbedrijf of sexinrichting)</text:p>
                </table:table-cell>
                <table:table-cell table:style-name="entry" table:number-rows-spanned="1" table:number-columns-spanned="1">
                  <text:p text:style-name="table_al">€ 456,5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Brandbeveiligingsverord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34,8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5.1</text:span>
                  </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34,83</text:p>
                </table:table-cell>
              </table:table-row>
              <table:table-row table:style-name="row">
                <table:table-cell table:style-name="entry" table:number-rows-spanned="1" table:number-columns-spanned="1">
                  <text:p text:style-name="table_al">
                    <text:span text:style-name="nadrukvet">3.5.2</text:span>
                  </text:p>
                </table:table-cell>
                <table:table-cell table:style-name="entry" table:number-rows-spanned="1" table:number-columns-spanned="1">
                  <text:p text:style-name="table_al">Het tarief bedraagt voor het in behandeling nemen van een aanvraag tot het verkrijgen van een ontheffing geluidhindernormen op grond van artikel 4:6 van de Algemene Plaatselijke Verordening voor de gemeente Ouder-Amstel</text:p>
                </table:table-cell>
                <table:table-cell table:style-name="entry" table:number-rows-spanned="1" table:number-columns-spanned="1">
                  <text:p text:style-name="table_al">€ 48,9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Cumulatiebepal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6.1</text:span>
                  </text:p>
                </table:table-cell>
                <table:table-cell table:style-name="entry" table:number-rows-spanned="1" table:number-columns-spanned="1">
                  <text:p text:style-name="table_al">Toepassing van dit onderdeel vindt plaats in de gevallen waarin het geheel van de aangevraagde vergunningen en/of ontheffingen verband houdt met eenzelfde activiteit dan wel activiteiten, en voor de aanvraag tot het verkrijgen van een vergunning of ontheffing, waarvoor het hoogste tarief is verschuldigd, het volledige bedrag van tarief is geheven.</text:p>
                </table:table-cell>
                <table:table-cell table:style-name="entry" table:number-rows-spanned="1" table:number-columns-spanned="1"/>
              </table:table-row>
            </table:table>
            <text:p text:style-name="table_bottom"/>
          </text:section>
          <text:p text:style-name="al"/>
          <text:p text:style-name="al">Behoort bij het raadsbesluit van 23 december 2021, nr. 2021/75</text:p>
          <text:p text:style-name="al"/>
          <text:p text:style-name="al">De raadsgriffier,</text:p>
          <text:p text:style-name="al"/>
          <text:p text:style-name="al">L.W.F. Örsçek-Moolen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145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5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5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Legesverordening 2022</meta:user-defined>
    <meta:user-defined meta:name="DCTERMS.W3CDTF/DCTERMS.available">2021-12-29</meta:user-defined>
    <meta:user-defined meta:name="DCTERMS.W3CDTF/OVERHEIDop.jaargang">2021</meta:user-defined>
    <meta:user-defined meta:name="OVERHEIDop.publicationIssue">481455</meta:user-defined>
    <meta:user-defined meta:name="OVERHEIDop.betreftRegeling">CVDR670649_1</meta:user-defined>
    <meta:user-defined meta:name="xs:date/OVERHEIDop.startdatum">2022-01-01</meta:user-defined>
    <meta:user-defined meta:name="OVERHEIDop.GmbID/DC.identifier">gmb-2021-481455</meta:user-defined>
    <meta:user-defined meta:name="OVERHEIDop.versieInformatie"/>
  </office:meta>
</office:document-meta>
</file>