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Reinigingsheffingen 2022</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3 december 2021, nummer 2021/75</text:p>
            <text:p text:style-name="al"/>
            <text:p text:style-name="al">gelet op artikel 229, eerste lid, aanhef en onderdelen a en b, van de Gemeentewet, artikel 156. Tweede lid, onderdeel h van de Gemeentewet en artikel 15.33 van de Wet milieubeheer;</text:p>
            <text:p text:style-name="al"/>
            <text:p text:style-name="al">
            <text:span text:style-name="nadrukvet">stelt vast:</text:span>
          </text:p>
            <text:p text:style-name="al"/>
            <text:p text:style-name="al">de “Verordening Reinigingsheffingen 2022”</text:p>
            <text:p text:style-name="al"/>
          </text:section>
        </text:section>
        <text:section text:name="regeling-tekst_id1-3-2-2" text:style-name="regeling-tekst">
          <text:section text:name="hoofdstuk_id1-3-2-2-1" text:style-name="hoofdstuk">
            <text:p text:style-name="hoofdstuk_kop"><text:span text:style-name="label"/> HOOFDSTUK I: INLEIDEND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Deze verordening verstaat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aanbieding/aanbieden: de ontgrendeling van een verzamelcontainer met een afvalpas of het aanbieden van een (mini)afvalcontainer.</text:p>
                </text:list-item>
                <text:list-item text:style-override="id1-3-2-2-1-3-3-3">
                  <text:number>c.</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text:p>
                  <text:list text:style-name="id1-3-2-2-2-2-3-3">
                    <text:list-item text:style-override="id1-3-2-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2-3-3-2">
                      <text:number>b.</text:number>
                      <text:p text:style-name="al">het aanbieden van huishoudelijk afval.</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middels een vast tarief per perceel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De belasting wordt geheven middels een variabel tarief per aanbieding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4">
                  <text:number>3.</text:number>
                  <text:p text:style-name="al">Voor de toepassing van het eerste en tweede lid wordt als gebruiker aangemerkt:</text:p>
                  <text:list text:style-name="id1-3-2-2-2-3-4-3">
                    <text:list-item text:style-override="id1-3-2-2-2-3-4-3-1">
                      <text:number>a)</text:number>
                      <text:p text:style-name="al">degene die naar omstandigheden beoordeeld al dan niet krachtens eigendom, bezit of beperkt recht of persoonlijk recht feitelijk gebruik maakt van het perceel;</text:p>
                    </text:list-item>
                    <text:list-item text:style-override="id1-3-2-2-2-3-4-3-2">
                      <text:number>b)</text:number>
                      <text:p text:style-name="al">ingeval een gedeelte van een perceel ter gebruik is afgestaan: degene die dat gedeelte ter gebruik heeft afgestaan.</text:p>
                    </text:list-item>
                    <text:list-item text:style-override="id1-3-2-2-2-3-4-3-3">
                      <text:number>c)</text:number>
                      <text:p text:style-name="al">indien de onroerende zaak voor volgtijdig gebruik ter beschikking wordt gesteld; degene die het gebruik van de onroerende zaak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text:p>
              <text:p text:style-name="al">stuk II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I onderdeel 1, sub 1 alsmede sub 2.2 van de bij deze verordening behorende tarieventabel, wordt bij wege van aanslag geheven.</text:p>
                </text:list-item>
                <text:list-item text:style-override="id1-3-2-2-2-6-3">
                  <text:number>2.</text:number>
                  <text:p text:style-name="al">De belasting als bedoeld in hoofdstuk II onderdeel 1, sub 2.1 van de bij deze verordening behorende tarieventabel, wordt op andere wijze geheven.</text:p>
                </text:list-item>
                <text:list-item text:style-override="id1-3-2-2-2-6-4">
                  <text:number>3.</text:number>
                  <text:p text:style-name="al">De belasting bedoeld in hoofdstuk II onderdeel 2 van de bij deze verordening behorende tarieventabel wordt geheven bij wege van mondelinge of schriftelijke kennisgeving. </text:p>
                </text:list-item>
                <text:list-item text:style-override="id1-3-2-2-2-6-5">
                  <text:number>4.</text:number>
                  <text:p text:style-name="al">Het gevorderde bedrag wordt mondeling, dan wel door toezending of uitreiking van de schriftelijke kennisgeving aan de belastingplicht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de heffing naar tijdsgelang</text:p>
              <text:list text:style-name="id1-3-2-2-2-7-2">
                <text:list-item text:style-override="id1-3-2-2-2-7-2">
                  <text:number>1.</text:number>
                  <text:p text:style-name="al">De belasting bedoeld in hoofdstuk II onderdeel 1 van de bij deze verordening behorende tarieventabel, is verschuldigd bij de aanvang van het belastingjaar of, zo dit later is, bij de aanvang van de belastingplicht. </text:p>
                </text:list-item>
                <text:list-item text:style-override="id1-3-2-2-2-7-3">
                  <text:number>2.</text:number>
                  <text:p text:style-name="al">Indien de belastingplicht in de loop van het belastingjaar aanvangt is de belasting, bedoeld in hoofdstuk II onderdeel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olgens hoofdstuk II onderdeel 1 verschuldigde belasting, bedoeld in hoofdstuk II onderdeel 1 van de bij deze verordening behorende tarieventabel, als er in dat jaar na het afloop van de belastingplicht nog volle kalendermaanden overblijven. </text:p>
                </text:list-item>
                <text:list-item text:style-override="id1-3-2-2-2-7-5">
                  <text:number>4.</text:number>
                  <text:p text:style-name="al">De belasting bedoeld in hoofdstuk II onderdeel 2 van de bij deze verordening behorende tarieventabel wordt verschuldigd bij de aanvang van de dienstverlening of bij de aanvang van het gebruik van de bezittingen, werken of inrichtingen. </text:p>
                </text:list-item>
                <text:list-item text:style-override="id1-3-2-2-2-7-6">
                  <text:number>5.</text:number>
                  <text:p text:style-name="al">De belasting bedoeld in hoofdstuk I onderdeel 2.1 van de bij deze verordening behorende tarieventabel, is verschuldigd na afloop van het belastingjaar dan wel wanneer de belastingplicht in de loop van het belastingjaar is beëindigd.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zoals bedoeld in hoofdstuk II onderdeel 1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in geval het totaalbedrag van de op één aanslagbiljet verenigde aanslagen, zoals bedoeld in hoofdstuk II onderdeel 1 van de bij deze verordening behorende tarieventabel,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8-4">
                  <text:number>3.</text:number>
                  <text:p text:style-name="al">De belasting bedoeld in hoofdstuk II onderdeel 2 van de bij deze verordening behorende tarieventabel moet worden betaald:</text:p>
                  <text:list text:style-name="id1-3-2-2-2-8-4-3">
                    <text:list-item text:style-override="id1-3-2-2-2-8-4-3-1">
                      <text:number>a.</text:number>
                      <text:p text:style-name="al">indien de kennisgeving mondeling wordt gedaan: op het moment van de kennisgeving;</text:p>
                    </text:list-item>
                    <text:list-item text:style-override="id1-3-2-2-2-8-4-3-2">
                      <text:number>b.</text:number>
                      <text:p text:style-name="al">indien de kennisgeving schriftelijk wordt gedaan: binnen één maand na de dagtekening vermeld op de kennisgeving. </text:p>
                    </text:list-item>
                  </text:list>
                </text:list-item>
                <text:list-item text:style-override="id1-3-2-2-2-8-5">
                  <text:number>4.</text:number>
                  <text:p text:style-name="al">De Algemene Termijnenwet is niet van toepassing op de in het eerste of het tweede lid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Bij de invordering van de afvalstoffenheffing bedoeld in de hoofdstuk II onderdeel 1, sub onderdeel 2 van de bij deze verordening behorende tarieventabel, wordt geen kwijtschelding verleend. </text:p>
                </text:list-item>
                <text:list-item text:style-override="id1-3-2-2-2-9-3">
                  <text:number>2.</text:number>
                  <text:p text:style-name="al">Bij de invordering van afvalstoffenheffing wordt in afwijking van de Uitvoeringsregeling Invorderingswet 1990 het percentage voor de berekening van de kosten van bestaan vastgesteld op 100 percent. </text:p>
                </text:list-item>
              </text:list>
            </text:section>
            <text:p text:style-name="hoofdstuk_bottom"/>
          </text:section>
          <text:section text:name="hoofdstuk_id1-3-2-2-3" text:style-name="hoofdstuk">
            <text:p text:style-name="hoofdstuk_kop"><text:span text:style-name="label"/> 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 </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de </text:p>
              <text:p text:style-name="al">hoofdstuk III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III onderdeel 3 van de tarieventabel worden geheven bij wege van aanslag met dien verstande dat per belastbaar feit een afzonderlijke aanslag kan worden opgelegd. </text:p>
                </text:list-item>
                <text:list-item text:style-override="id1-3-2-2-3-6-3">
                  <text:number>2.</text:number>
                  <text:p text:style-name="al">De rechten bedoeld in hoofdstuk III onderdeel 4 van de tarieventabel worden geheven door middel van een gedagtekende kennisgeving waarop het gevorderde bedrag is vermeld. Het gevorderde bedrag wordt mondeling, dan wel door toezending of uitreiking van de schriftelijke kennisgeving aan de belastingplichtige bekendgemaakt.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III onderdeel 3 van de tarieventabel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III onderdeel 4 van de tarieventabel zijn verschuldigd bij de aanvang van de dienstverlening of bij de aanvang van het gebruik van de bezittingen, werken of inrichtingen. </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aanslagen, zoals bedoeld in hoofdstuk III onderdeel 3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geldt, in geval het totaalbedrag van de op één aanslagbiljet verenigde aanslagen, zoals bedoeld in hoofdstuk III onderdeel 3 van de bij deze verordening behorende tarieventabel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3-9-4">
                  <text:number>3.</text:number>
                  <text:p text:style-name="al">De rechten bedoeld in hoofdstuk III onderdeel 4 van de bij deze verordening behorende tarieventabel moeten worden betaald:</text:p>
                  <text:list text:style-name="id1-3-2-2-3-9-4-3">
                    <text:list-item text:style-override="id1-3-2-2-3-9-4-3-1">
                      <text:number>a.</text:number>
                      <text:p text:style-name="al">indien de kennisgeving mondeling wordt gedaan: op het moment van de kennisgeving;</text:p>
                    </text:list-item>
                    <text:list-item text:style-override="id1-3-2-2-3-9-4-3-2">
                      <text:number>b.</text:number>
                      <text:p text:style-name="al">indien de kennisgeving schriftelijk wordt gedaan: binnen één maand na de dagtekening vermeld op de kennisgeving. </text:p>
                    </text:list-item>
                  </text:list>
                </text:list-item>
                <text:list-item text:style-override="id1-3-2-2-3-9-5">
                  <text:number>4.</text:number>
                  <text:p text:style-name="al">Met betrekking tot een ingevolge artikel 2, tweede lid, onderdeel c., van de Invorderingswet 1990 met een belastingaanslag gelijkgestelde beschikking inzake een bestuurlijke boete zijn de voorgaande leden van overeenkomstige toepassing. </text:p>
                </text:list-item>
                <text:list-item text:style-override="id1-3-2-2-3-9-6">
                  <text:number>5.</text:number>
                  <text:p text:style-name="al">De Algemene Termijnenwet is niet van toepassing op de in de voorgaande leden gestelde termijnen. </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de reinigingsrechten bedoeld in hoofdstuk III van de bij deze verordening behorende tarieventabel, wordt geen kwijtschelding verleend. </text:p>
            </text:section>
            <text:p text:style-name="hoofdstuk_bottom"/>
          </text:section>
          <text:section text:name="hoofdstuk_id1-3-2-2-4" text:style-name="hoofdstuk">
            <text:p text:style-name="hoofdstuk_kop"><text:span text:style-name="label"/> HOOFDSTUK IV: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De gemeenteraad draagt op grond van artikel 156, tweede lid, onderdeel h van de Gemeentewet aan het college van burgemeester en wethouders de bevoegdheid over, voor de invoering alsmede de vaststelling (de heffing) van een compensatieregeling voor de reinigingsheffingen. </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 “Verordening reinigingsheffingen 2021”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 datum van ingang van de heffing is 1 januari 2022.</text:p>
                </text:list-item>
                <text:list-item text:style-override="id1-3-2-2-4-3-4">
                  <text:number>3.</text:number>
                  <text:p text:style-name="al">Deze verordening treedt in werking met ingang van 1 januari 2022, of zo dit later is, op de eerste dag na die van de bekendmaking. </text:p>
                </text:list-item>
                <text:list-item text:style-override="id1-3-2-2-4-3-5">
                  <text:number>4.</text:number>
                  <text:p text:style-name="al">Deze verordening kan worden aangehaald als “Verordening reinigingsheffingen 2022”.</text:p>
                </text:list-item>
              </text:list>
            </text:section>
            <text:p text:style-name="hoofdstuk_bottom"/>
          </text:section>
        </text:section>
        <text:section text:name="regeling-sluiting_id1-3-2-3" text:style-name="regeling-sluiting">
          <text:section text:name="ondertekening_id1-3-2-3-1">
            <text:p><text:span text:style-name="functie">Ouder-Amstel, 23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text:span></text:p>
            <text:p><text:span text:style-name="functie">L.W.F. Örsçek-Moolenaar</text:span></text:p>
            <text:p><text:span text:style-name="functie"/></text:p>
          </text:section>
          <text:section text:name="ondertekening_id1-3-2-3-4">
            <text:p><text:span text:style-name="functie"/></text:p>
            <text:p><text:span text:style-name="functie">de voorzitter,</text:span></text:p>
            <text:p><text:span text:style-name="functie">J. Langenacker</text:span></text:p>
          </text:section>
        </text:section>
        <text:section text:name="bijlage_id1-3-2-4" text:style-name="bijlage">
          <text:p text:style-name="bijlage_top"/>
          <text:p text:style-name="hoofdstuk_kop"><text:span text:style-name="label">Bijlage</text:span> <text:span text:style-name="nr">1</text:span> Tarieven Tabel behorende bij de verordening reinigingsheffing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onderdeel:</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Bedrag €:</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HOOFDSTUK II - Afvalstoffenheff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vastrecht tarief per perceel per belastingjaar bedraagt: </text:p>
                </table:table-cell>
                <table:table-cell table:style-name="entry" table:number-rows-spanned="1" table:number-columns-spanned="1">
                  <text:p text:style-name="table_al">€ 256,9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variabel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per aanbieding in een ondergrondse container middels een pasj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per aanbieding van een (mini)afvalcontain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 Overige tarieven huishoudelijk afval</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De belasting bedraagt, onverminderd het bepaalde in de voorgaande hoofdstukken, voor het op verzoek verwijderen van elektrische en elektronische apparatuur, grof huishoudelijk afval, grof tuinafval en koel- en vriesapparatuur, per m³ of gedeelte daarvan</text:p>
                </table:table-cell>
                <table:table-cell table:style-name="entry" table:number-rows-spanned="1" table:number-columns-spanned="1">
                  <text:p text:style-name="table_al">37,1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De belasting bedraagt, onverminderd het bepaalde in de voorgaande hoofdstukken, voor het aanbieden van meer dan 1 m³ grof huisvuil per keer of meer dan 4 m³ grof huisvuil per jaar op het milieudepot, per m³ of gedeelte daarvan, per keer</text:p>
                </table:table-cell>
                <table:table-cell table:style-name="entry" table:number-rows-spanned="1" table:number-columns-spanned="1">
                  <text:p text:style-name="table_al">21,9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goeding voor het verstrekken van een nieuwe afvalpas voor het geval de verstrekte afvalpas verloren, deze vermist of gestolen is of door onzorgvuldig gebruik beschadigd is, bedraagt</text:span>
                    <text:span text:style-name="nadrukcur">€ 10,3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HOOFDSTUK III - reinigingsrech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 Vastrecht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het recht bedraagt per belastingjaar voor het kunnen deponeren van bedrijfsafval van beperkte omvang of hoeveelheid met huishoudelijk karakter in een depot ten behoeve van ondergrondse inzameling van afvalstoffen) (exclusief BTW)</text:p>
                </table:table-cell>
                <table:table-cell table:style-name="entry" table:number-rows-spanned="1" table:number-columns-spanned="1">
                  <text:p text:style-name="table_al">31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4. Overige tarieven reinig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ext:p text:style-name="table_al">De rechten bedragen, onverminderd het bepaalde in de voorgaande hoofdstukken, voor het al dan niet op verzoek verwijderen van be- drijfsafval en/of grof bedrijfsafval, per m³ of gedeelte daarvan) (exclusief BTW)</text:p>
                </table:table-cell>
                <table:table-cell table:style-name="entry" table:number-rows-spanned="1" table:number-columns-spanned="1">
                  <text:p text:style-name="table_al">37,1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ext:p text:style-name="table_al">De rechten bedragen, onverminderd het bepaalde in de voorgaande hoofdstukken, voor het aanbieden van meer dan 1 m³ bedrijfsafval per keer of meer dan 4 m³ grof bedrijfsafval per jaar op het milieudepot, per m³ of gedeelte daarvan, per keer (exclusief BTW)</text:p>
                </table:table-cell>
                <table:table-cell table:style-name="entry" table:number-rows-spanned="1" table:number-columns-spanned="1">
                  <text:p text:style-name="table_al">21,9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goeding voor het verstrekken van een nieuwe afvalpas voor het geval de verstrekte afvalpas verloren, deze vermist of gestolen is of door onzorgvuldig gebruik beschadigd is, bedraagt € 10,31 (exclusief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hoort bij raadsbesluit van 23 december 2021, nr. 2021/75</text:p>
                </table:table-cell>
                <table:table-cell table:style-name="entry" table:number-rows-spanned="1" table:number-columns-spanned="1"/>
              </table:table-row>
              <table:table-row table:style-name="row">
                <table:table-cell table:style-name="entry" table:number-rows-spanned="1" table:number-columns-spanned="3">
                  <text:p text:style-name="table_al">De raadsgriffier, </text:p>
                </table:table-cell>
                <table:table-cell table:style-name="entry" table:number-rows-spanned="1" table:number-columns-spanned="1"/>
              </table:table-row>
              <table:table-row table:style-name="row">
                <table:table-cell table:style-name="entry" table:number-rows-spanned="1" table:number-columns-spanned="3">
                  <text:p text:style-name="table_al">L.W.F. Örsçek-Moolenaar</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14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6, tweede lid, van de Gemeentewet]|[1.0:c:BWBR0005416&amp;artikel=156&amp;lid=2&amp;g=2021-07-10</meta:user-defined>
    <meta:user-defined meta:name="DC.source">artikel 15.33 van de Wet milieubeheer]|[1.0:c:BWBR0003245&amp;artikel=15.33&amp;g=2021-11-03</meta:user-defined>
    <meta:user-defined meta:name="DCTERMS.alternative">Verordening reinigingsheffingen 2022</meta:user-defined>
    <dc:language>nl</dc:language>
    <meta:user-defined meta:name="OVERHEIDop.locatietype/OVERHEIDop.gebiedsmarkering">Gemeente</meta:user-defined>
    <meta:user-defined meta:name="DC.title">Verordening Reinigingsheffingen 2022</meta:user-defined>
    <meta:user-defined meta:name="DCTERMS.W3CDTF/DCTERMS.available">2021-12-29</meta:user-defined>
    <meta:user-defined meta:name="DCTERMS.W3CDTF/OVERHEIDop.jaargang">2021</meta:user-defined>
    <meta:user-defined meta:name="OVERHEIDop.publicationIssue">481452</meta:user-defined>
    <meta:user-defined meta:name="OVERHEIDop.betreftRegeling">CVDR670648_1</meta:user-defined>
    <meta:user-defined meta:name="xs:date/OVERHEIDop.startdatum">2022-01-01</meta:user-defined>
    <meta:user-defined meta:name="OVERHEIDop.GmbID/DC.identifier">gmb-2021-481452</meta:user-defined>
    <meta:user-defined meta:name="OVERHEIDop.versieInformatie"/>
  </office:meta>
</office:document-meta>
</file>