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29 appartementen en een parkeergarage (deelproject Westkwartier Scheldevesting), Colognekaai 2 t/m 2c, 4 t/m 4e, 6 t/m 6e, 8 t/m 8e, 10 t/m 10e, 12 en 18 G00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009</text:p>
                  </table:table-cell>
                  <table:table-cell table:style-name="entry" table:number-rows-spanned="1" table:number-columns-spanned="1">
                    <text:p text:style-name="table_al">05-02-2021</text:p>
                  </table:table-cell>
                  <table:table-cell table:style-name="entry" table:number-rows-spanned="1" table:number-columns-spanned="1">
                    <text:p text:style-name="table_al">Colognekaai 2 t/m 2c, 4 t/m 4e, 6 t/m 6e, 8 t/m 8e, 10 t/m 10e, 12 en 18 G000, Bergen op Zoom, het bouwen van 29 appartementen en een parkeergarage (deelproject Westkwartier Scheldevest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4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009</meta:user-defined>
    <dc:language>nl</dc:language>
    <meta:user-defined meta:name="OVERHEID.EPSG28992/DC.spatial">77527.834 390171.209</meta:user-defined>
    <meta:user-defined meta:name="OVERHEID.EPSG28992/DC.spatial">77526.905 390173.53</meta:user-defined>
    <meta:user-defined meta:name="OVERHEID.EPSG28992/DC.spatial">77525.977 390175.851</meta:user-defined>
    <meta:user-defined meta:name="OVERHEID.EPSG28992/DC.spatial">77525.048 390178.172</meta:user-defined>
    <meta:user-defined meta:name="OVERHEID.EPSG28992/DC.spatial">77531.083 390169.819</meta:user-defined>
    <meta:user-defined meta:name="OVERHEID.EPSG28992/DC.spatial">77530.062 390172.101</meta:user-defined>
    <meta:user-defined meta:name="OVERHEID.EPSG28992/DC.spatial">77529.223 390174.458</meta:user-defined>
    <meta:user-defined meta:name="OVERHEID.EPSG28992/DC.spatial">77528.293 390176.778</meta:user-defined>
    <meta:user-defined meta:name="OVERHEID.EPSG28992/DC.spatial">77527.295 390179.267</meta:user-defined>
    <meta:user-defined meta:name="OVERHEID.EPSG28992/DC.spatial">77526.432 390181.419</meta:user-defined>
    <meta:user-defined meta:name="OVERHEID.EPSG28992/DC.spatial">77533.404 390170.749</meta:user-defined>
    <meta:user-defined meta:name="OVERHEID.EPSG28992/DC.spatial">77532.475 390173.066</meta:user-defined>
    <meta:user-defined meta:name="OVERHEID.EPSG28992/DC.spatial">77531.544 390175.387</meta:user-defined>
    <meta:user-defined meta:name="OVERHEID.EPSG28992/DC.spatial">77530.614 390177.707</meta:user-defined>
    <meta:user-defined meta:name="OVERHEID.EPSG28992/DC.spatial">77529.683 390180.027</meta:user-defined>
    <meta:user-defined meta:name="OVERHEID.EPSG28992/DC.spatial">77528.59 390182.283</meta:user-defined>
    <meta:user-defined meta:name="OVERHEID.EPSG28992/DC.spatial">77538.047 390172.605</meta:user-defined>
    <meta:user-defined meta:name="OVERHEID.EPSG28992/DC.spatial">77537.119 390174.925</meta:user-defined>
    <meta:user-defined meta:name="OVERHEID.EPSG28992/DC.spatial">77536.096 390177.208</meta:user-defined>
    <meta:user-defined meta:name="OVERHEID.EPSG28992/DC.spatial">77535.167 390179.529</meta:user-defined>
    <meta:user-defined meta:name="OVERHEID.EPSG28992/DC.spatial">77534.336 390181.889</meta:user-defined>
    <meta:user-defined meta:name="OVERHEID.EPSG28992/DC.spatial">77533.409 390184.211</meta:user-defined>
    <meta:user-defined meta:name="OVERHEID.EPSG28992/DC.spatial">77537.582 390180.495</meta:user-defined>
    <meta:user-defined meta:name="OVERHEID.EPSG28992/DC.spatial">77510.34 390217.232</meta:user-defined>
    <meta:user-defined meta:name="DC.title">Gemeente Bergen op Zoom - Verlening omgevingsvergunning voor het bouwen van 29 appartementen en een parkeergarage (deelproject Westkwartier Scheldevesting), Colognekaai 2 t/m 2c, 4 t/m 4e, 6 t/m 6e, 8 t/m 8e, 10 t/m 10e, 12 en 18 G000, Bergen op Zoom</meta:user-defined>
    <meta:user-defined meta:name="OVERHEID.PostcodeHuisnummer/OVERHEIDop.postcodeHuisnummer">4612RJ 2</meta:user-defined>
    <meta:user-defined meta:name="OVERHEID.PostcodeHuisnummer/OVERHEIDop.postcodeHuisnummer">4612RJ 2</meta:user-defined>
    <meta:user-defined meta:name="OVERHEID.PostcodeHuisnummer/OVERHEIDop.postcodeHuisnummer">4612RJ 2</meta:user-defined>
    <meta:user-defined meta:name="OVERHEID.PostcodeHuisnummer/OVERHEIDop.postcodeHuisnummer">4612RJ 2</meta:user-defined>
    <meta:user-defined meta:name="OVERHEID.PostcodeHuisnummer/OVERHEIDop.postcodeHuisnummer">4612RJ 4</meta:user-defined>
    <meta:user-defined meta:name="OVERHEID.PostcodeHuisnummer/OVERHEIDop.postcodeHuisnummer">4612RJ 4</meta:user-defined>
    <meta:user-defined meta:name="OVERHEID.PostcodeHuisnummer/OVERHEIDop.postcodeHuisnummer">4612RJ 4</meta:user-defined>
    <meta:user-defined meta:name="OVERHEID.PostcodeHuisnummer/OVERHEIDop.postcodeHuisnummer">4612RJ 4</meta:user-defined>
    <meta:user-defined meta:name="OVERHEID.PostcodeHuisnummer/OVERHEIDop.postcodeHuisnummer">4612RJ 4</meta:user-defined>
    <meta:user-defined meta:name="OVERHEID.PostcodeHuisnummer/OVERHEIDop.postcodeHuisnummer">4612RJ 4</meta:user-defined>
    <meta:user-defined meta:name="OVERHEID.PostcodeHuisnummer/OVERHEIDop.postcodeHuisnummer">4612RJ 6</meta:user-defined>
    <meta:user-defined meta:name="OVERHEID.PostcodeHuisnummer/OVERHEIDop.postcodeHuisnummer">4612RJ 6</meta:user-defined>
    <meta:user-defined meta:name="OVERHEID.PostcodeHuisnummer/OVERHEIDop.postcodeHuisnummer">4612RJ 6</meta:user-defined>
    <meta:user-defined meta:name="OVERHEID.PostcodeHuisnummer/OVERHEIDop.postcodeHuisnummer">4612RJ 6</meta:user-defined>
    <meta:user-defined meta:name="OVERHEID.PostcodeHuisnummer/OVERHEIDop.postcodeHuisnummer">4612RJ 6</meta:user-defined>
    <meta:user-defined meta:name="OVERHEID.PostcodeHuisnummer/OVERHEIDop.postcodeHuisnummer">4612RJ 6</meta:user-defined>
    <meta:user-defined meta:name="OVERHEID.PostcodeHuisnummer/OVERHEIDop.postcodeHuisnummer">4612RJ 10</meta:user-defined>
    <meta:user-defined meta:name="OVERHEID.PostcodeHuisnummer/OVERHEIDop.postcodeHuisnummer">4612RJ 10</meta:user-defined>
    <meta:user-defined meta:name="OVERHEID.PostcodeHuisnummer/OVERHEIDop.postcodeHuisnummer">4612RJ 10</meta:user-defined>
    <meta:user-defined meta:name="OVERHEID.PostcodeHuisnummer/OVERHEIDop.postcodeHuisnummer">4612RJ 10</meta:user-defined>
    <meta:user-defined meta:name="OVERHEID.PostcodeHuisnummer/OVERHEIDop.postcodeHuisnummer">4612RJ 10</meta:user-defined>
    <meta:user-defined meta:name="OVERHEID.PostcodeHuisnummer/OVERHEIDop.postcodeHuisnummer">4612RJ 10</meta:user-defined>
    <meta:user-defined meta:name="OVERHEID.PostcodeHuisnummer/OVERHEIDop.postcodeHuisnummer">4612RJ 12</meta:user-defined>
    <meta:user-defined meta:name="OVERHEID.PostcodeHuisnummer/OVERHEIDop.postcodeHuisnummer">4612RJ 18</meta:user-defined>
    <meta:user-defined meta:name="OVERHEIDop.straatnaam">Colognekaai</meta:user-defined>
    <meta:user-defined meta:name="OVERHEIDop.straatnaam">Colognekaai</meta:user-defined>
    <meta:user-defined meta:name="OVERHEIDop.straatnaam">Colognekaai</meta:user-defined>
    <meta:user-defined meta:name="OVERHEIDop.straatnaam">Colognekaai</meta:user-defined>
    <meta:user-defined meta:name="OVERHEIDop.straatnaam">Colognekaai</meta:user-defined>
    <meta:user-defined meta:name="OVERHEIDop.straatnaam">Colognekaai</meta:user-defined>
    <meta:user-defined meta:name="OVERHEIDop.straatnaam">Colognekaai</meta:user-defined>
    <meta:user-defined meta:name="OVERHEIDop.straatnaam">Colognekaai</meta:user-defined>
    <meta:user-defined meta:name="OVERHEIDop.straatnaam">Colognekaai</meta:user-defined>
    <meta:user-defined meta:name="OVERHEIDop.straatnaam">Colognekaai</meta:user-defined>
    <meta:user-defined meta:name="OVERHEIDop.straatnaam">Colognekaai</meta:user-defined>
    <meta:user-defined meta:name="OVERHEIDop.straatnaam">Colognekaai</meta:user-defined>
    <meta:user-defined meta:name="OVERHEIDop.straatnaam">Colognekaai</meta:user-defined>
    <meta:user-defined meta:name="OVERHEIDop.straatnaam">Colognekaai</meta:user-defined>
    <meta:user-defined meta:name="OVERHEIDop.straatnaam">Colognekaai</meta:user-defined>
    <meta:user-defined meta:name="OVERHEIDop.straatnaam">Colognekaai</meta:user-defined>
    <meta:user-defined meta:name="OVERHEIDop.straatnaam">Colognekaai</meta:user-defined>
    <meta:user-defined meta:name="OVERHEIDop.straatnaam">Colognekaai</meta:user-defined>
    <meta:user-defined meta:name="OVERHEIDop.straatnaam">Colognekaai</meta:user-defined>
    <meta:user-defined meta:name="OVERHEIDop.straatnaam">Colognekaai</meta:user-defined>
    <meta:user-defined meta:name="OVERHEIDop.straatnaam">Colognekaai</meta:user-defined>
    <meta:user-defined meta:name="OVERHEIDop.straatnaam">Colognekaai</meta:user-defined>
    <meta:user-defined meta:name="OVERHEIDop.straatnaam">Colognekaai</meta:user-defined>
    <meta:user-defined meta:name="OVERHEIDop.straatnaam">Colognekaai</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1-02-17</meta:user-defined>
    <meta:user-defined meta:name="DCTERMS.W3CDTF/OVERHEIDop.jaargang">2021</meta:user-defined>
    <meta:user-defined meta:name="OVERHEIDop.publicationIssue">48145</meta:user-defined>
    <meta:user-defined meta:name="OVERHEIDop.GmbID/DC.identifier">gmb-2021-48145</meta:user-defined>
    <meta:user-defined meta:name="OVERHEIDop.versieInformatie"/>
  </office:meta>
</office:document-meta>
</file>