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van Gouds Geluk voor Gouds Geluk FoodFestival 2022 op de locatie GOUDasfalt op 13 mei 2022 tot en met 15 mei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Gouda een aanvraag om een evenementenvergunning ontvangen. De aanvraag betreft het evenement Gouds Geluk FoodFestival 2022. Het evenement vindt plaats op de GOUDasfalt terrein op 13 mei tot en met 15 mei 2022. Het evenement omvat de volgende onderdelen:</text:p>
            <text:p text:style-name="common-al"/>
            <text:list text:style-name="id1-3-2-1-1-3">
              <text:list-item text:style-override="id1-3-2-1-1-3-1">
                <text:number>1.</text:number>
                <text:p text:style-name="al">Plaatsen terras;</text:p>
              </text:list-item>
              <text:list-item text:style-override="id1-3-2-1-1-3-2">
                <text:number>2.</text:number>
                <text:p text:style-name="al">Plaatsen Foodtrucks.</text:p>
              </text:list-item>
            </text:list>
            <text:p text:style-name="last-al">Het evenement wordt middels de normale procedure behandeld. De behandeling van de aanvraag kan acht weken duren. Indien het nodig is kan de gemeente dit met acht weken verlengen. Heeft u vragen of opmerkingen of wilt u meer informatie? Dan kunt ons bellen op telefoonnummer 14 0182. Vraag naar Team 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4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an Gouds Geluk voor Gouds Geluk FoodFestival 2022 op de locatie GOUDasfalt op 13 mei 2022 tot en met 15 mei 2022.</meta:user-defined>
    <meta:user-defined meta:name="DCTERMS.W3CDTF/DCTERMS.available">2021-12-29</meta:user-defined>
    <meta:user-defined meta:name="DCTERMS.W3CDTF/OVERHEIDop.jaargang">2021</meta:user-defined>
    <meta:user-defined meta:name="OVERHEIDop.publicationIssue">481445</meta:user-defined>
    <meta:user-defined meta:name="OVERHEIDop.GmbID/DC.identifier">gmb-2021-481445</meta:user-defined>
    <meta:user-defined meta:name="OVERHEIDop.versieInformatie"/>
  </office:meta>
</office:document-meta>
</file>