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oningin Wilhelminalaan 27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1 een besluit genomen op de aanvraag met zaaknummer O 2021-154 voor een omgevingsvergunning op locatie Koningin Wilhelminalaan 27 te Hardinxveld-Giessendam. De vergunning is verleend. Het besluit betreft : het bouwen van een nieuwe woning. Het besluit is verzonden op 27 december 2021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8143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43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43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1-154</meta:user-defined>
    <meta:user-defined meta:name="DCTERMS.abstract">Publicatie verleende vergunning </meta:user-defined>
    <dc:language>nl</dc:language>
    <meta:user-defined meta:name="OVERHEIDop.locatietype/OVERHEIDop.gebiedsmarkering">Adres</meta:user-defined>
    <meta:user-defined meta:name="DC.title">Kennisgeving besluit op aanvraag omgevingsvergunning Koningin Wilhelminalaan 27 te Hardinxveld-Giessenda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438</meta:user-defined>
    <meta:user-defined meta:name="OVERHEIDop.GmbID/DC.identifier">gmb-2021-481438</meta:user-defined>
    <meta:user-defined meta:name="OVERHEIDop.versieInformatie"/>
  </office:meta>
</office:document-meta>
</file>