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beschikking Omgevingsvergunning - Notaris Stephanus Roesstraat 37A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voornemens zijn vergunning te verlenen:</text:p>
            <text:p text:style-name="common-al">Voor : het uitvoeren van handelingen aan een monument</text:p>
            <text:p text:style-name="common-al">Locatie : Notaris Stephanus Roesstraat 37A te Winssen</text:p>
            <text:p text:style-name="common-al">Datum besluit : 27 december 2021</text:p>
            <text:p text:style-name="common-al">Datum verzending : 27 december 2021</text:p>
            <text:p text:style-name="common-al">Zaaknummer ODRN: W.Z21.102231.01</text:p>
            <text:p text:style-name="tussenkopcur">Mogelijkheid van inzien</text:p>
            <text:p text:style-name="tussenkopcur">Het ontwerpbesluit en de bijbehorende stukken liggen gedurende een termijn van zes weken ter inzage.</text:p>
            <text:p text:style-name="common-al">Voor het inzien van de stukken kan een afspraak worden gemaakt door te bellen naar het telefoonnummer 024 751 7700 of met het sturen van een email naar wabo@odrn.nl onder vermelding van het OLO-nummer en/of het zaaknummer W.Z21.102231.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het zaaknummer W.Z21.102231.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143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3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3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ntwerpbeschikking Omgevingsvergunning - Notaris Stephanus Roesstraat 37A te Winssen</meta:user-defined>
    <meta:user-defined meta:name="DCTERMS.W3CDTF/DCTERMS.available">2021-12-29</meta:user-defined>
    <meta:user-defined meta:name="DCTERMS.W3CDTF/OVERHEIDop.jaargang">2021</meta:user-defined>
    <meta:user-defined meta:name="OVERHEIDop.publicationIssue">481433</meta:user-defined>
    <meta:user-defined meta:name="OVERHEIDop.GmbID/DC.identifier">gmb-2021-481433</meta:user-defined>
    <meta:user-defined meta:name="OVERHEIDop.versieInformatie"/>
  </office:meta>
</office:document-meta>
</file>