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epenpad 20 in Ter Aar - het plaatsen van een opbouw op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penpad 20 in Ter Aar - zaaknummer W-2021-0414 - aanvraag  omgevingsvergunning  voor het plaatsen van een opbouw op de garage - ingekomen op 22 december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8142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42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42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Iepenpad 20 in Ter Aar - het plaatsen van een opbouw op de garage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422</meta:user-defined>
    <meta:user-defined meta:name="OVERHEIDop.GmbID/DC.identifier">gmb-2021-481422</meta:user-defined>
    <meta:user-defined meta:name="OVERHEIDop.versieInformatie"/>
  </office:meta>
</office:document-meta>
</file>