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n verlenging beslistermijn Wet algemene bepalingen omgevingsrecht, ABC Westland 231 te Poeld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op 4 november 2021 een aanvraag voor een milieuneutraal wijzigen van een omgevingsvergunning is ontvangen. Het betreft een herstelbesluit met betrekking tot de termijn van opslag van afvalstoffen. De locatie betreft <text:span text:style-name="nadrukvet">ABC Westland 231, 2685 DC te Poeldijk</text:span> (zaaknummer 01015824).</text:p>
            <text:p text:style-name="common-al">Omgevingsdienst Haaglanden maakt namens burgemeester en wethouders van Westland bekend dat is besloten de beslistermijn met toepassing van artikel 3.9 tweede lid van de Wet algemene bepalingen omgevingsrecht met zes weken te verlenge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De mededel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1419</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419</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419</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Aanvraag en verlenging beslistermijn Wet algemene bepalingen omgevingsrecht, ABC Westland 231 te Poeldijk</meta:user-defined>
    <meta:user-defined meta:name="DCTERMS.W3CDTF/DCTERMS.available">2021-12-29</meta:user-defined>
    <meta:user-defined meta:name="DCTERMS.W3CDTF/OVERHEIDop.jaargang">2021</meta:user-defined>
    <meta:user-defined meta:name="OVERHEIDop.publicationIssue">481419</meta:user-defined>
    <meta:user-defined meta:name="OVERHEIDop.GmbID/DC.identifier">gmb-2021-481419</meta:user-defined>
    <meta:user-defined meta:name="OVERHEIDop.versieInformatie"/>
  </office:meta>
</office:document-meta>
</file>