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t Ruum 12 | Uitbreiden eerste verdieping achterzijde woning</text:p>
            <text:p text:style-name="common-al">Burgwal 4 | Ophogen grond met bestemming agrarisch met waarde “Stadsweide” t.b.v. gebruik als tuin</text:p>
            <text:p text:style-name="common-al">Het Steenland 9 | Plaatsen ledbord en reclame op gevels</text:p>
            <text:p text:style-name="common-al">Kad. sectie K nr. 5503 (diverse adressen) | Kappen 21 bomen</text:p>
            <text:p text:style-name="common-al">Kerkepad 29 | Plaatsen erker voorzijde woning</text:p>
            <text:p text:style-name="common-al">Lodijk 2 | Vernieuwen loods</text:p>
            <text:p text:style-name="common-al">Merel 18 | Plaatsen dakkapel op voordakvlak woning</text:p>
            <text:p text:style-name="common-al">Op de Ree 161 | Plaatsen aanbouw bij hoofdentree</text:p>
            <text:p text:style-name="common-al">Schipperskamp 5 | Plaatsen dakkapellen op voor- en achterdakvlak woning</text:p>
            <text:p text:style-name="common-al">Straussweg 4 | Wijzigen gevel, renoveren dak</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14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2-29</meta:user-defined>
    <meta:user-defined meta:name="DCTERMS.W3CDTF/OVERHEIDop.jaargang">2021</meta:user-defined>
    <meta:user-defined meta:name="OVERHEIDop.publicationIssue">481418</meta:user-defined>
    <meta:user-defined meta:name="OVERHEIDop.GmbID/DC.identifier">gmb-2021-481418</meta:user-defined>
    <meta:user-defined meta:name="OVERHEIDop.versieInformatie"/>
  </office:meta>
</office:document-meta>
</file>