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22 Diverse locaties sectie O 6097 te Tilburg, kappen van 16 bomen, 2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22 - I - Diverse locaties sectie O 60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41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1-05222 Diverse locaties sectie O 6097 te Tilburg, kappen van 16 bomen, 23 december 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11</meta:user-defined>
    <meta:user-defined meta:name="OVERHEIDop.GmbID/DC.identifier">gmb-2021-481411</meta:user-defined>
    <meta:user-defined meta:name="OVERHEIDop.versieInformatie"/>
  </office:meta>
</office:document-meta>
</file>