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04 Sas van Gentstraat 51 te Tilburg, kappen van 2 bomen, 2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04 - I - Sas van Gent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40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04 Sas van Gentstraat 51 te Tilburg, kappen van 2 bomen, 22 december 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04</meta:user-defined>
    <meta:user-defined meta:name="OVERHEIDop.GmbID/DC.identifier">gmb-2021-481404</meta:user-defined>
    <meta:user-defined meta:name="OVERHEIDop.versieInformatie"/>
  </office:meta>
</office:document-meta>
</file>