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common-al">Haringweg 30 | Slopen gedeelte pand</text:p>
            <text:p text:style-name="last-al">Molenstraat 42 | Slopen twee geschakelde schuren en restant van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14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sloopmeld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02</meta:user-defined>
    <meta:user-defined meta:name="OVERHEIDop.GmbID/DC.identifier">gmb-2021-481402</meta:user-defined>
    <meta:user-defined meta:name="OVERHEIDop.versieInformatie"/>
  </office:meta>
</office:document-meta>
</file>