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tijdelijk ketenpark t.b.v. de bouw van windplan gro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de realisatie van een tijdelijk ketenpark t.b.v. de bouw van windplan groen.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1. De gemeente neemt daarover waarschijnlijk 18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40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66</meta:user-defined>
    <meta:user-defined meta:name="DCTERMS.abstract">Aanvraag vergunning voor de realisatie van een tijdelijk ketenpark t.b.v. de bouw van windplan groen</meta:user-defined>
    <dc:language>nl</dc:language>
    <meta:user-defined meta:name="OVERHEIDop.locatietype/OVERHEIDop.gebiedsmarkering">Adres</meta:user-defined>
    <meta:user-defined meta:name="DC.title">Aanvraag vergunning voor de realisatie van een tijdelijk ketenpark t.b.v. de bouw van windplan groen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401</meta:user-defined>
    <meta:user-defined meta:name="OVERHEIDop.GmbID/DC.identifier">gmb-2021-481401</meta:user-defined>
    <meta:user-defined meta:name="OVERHEIDop.versieInformatie"/>
  </office:meta>
</office:document-meta>
</file>