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198 Kapitein Hatterasstraat 50 te Tilburg, vernieuwen en uitbreiden van een bedrijfshal met kantoor, 21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198 - I - Kapitein Hatteras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139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9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9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198 Kapitein Hatterasstraat 50 te Tilburg, vernieuwen en uitbreiden van een bedrijfshal met kantoor, 21 december 2021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398</meta:user-defined>
    <meta:user-defined meta:name="OVERHEIDop.GmbID/DC.identifier">gmb-2021-481398</meta:user-defined>
    <meta:user-defined meta:name="OVERHEIDop.versieInformatie"/>
  </office:meta>
</office:document-meta>
</file>