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96 Bundersestraat 40 (K sectie A4134) te Tilburg, kappen van 36 bomen, 21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96 - I - Bundersestraat 40 (K sectie A4134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3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96 Bundersestraat 40 (K sectie A4134) te Tilburg, kappen van 36 bomen, 21 december 2021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94</meta:user-defined>
    <meta:user-defined meta:name="OVERHEIDop.GmbID/DC.identifier">gmb-2021-481394</meta:user-defined>
    <meta:user-defined meta:name="OVERHEIDop.versieInformatie"/>
  </office:meta>
</office:document-meta>
</file>