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 Oosterschelde 13 in Brielle (Zaaknummer WABO-2021-0399 Esuite 3118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maken van een inrit, Oosterschelde 13 in Brielle.</text:p>
            <text:p text:style-name="common-al">1. het maken van een inrit/uitweg.</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6-12-2021. Gemeente Brielle neemt daarover waarschijnlijk 20-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813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1-0399 Esuite 311802021</meta:user-defined>
    <meta:user-defined meta:name="DCTERMS.abstract">Aanvraag vergunning voor het maken van een inrit, Oosterschelde 13 in Brielle </meta:user-defined>
    <dc:language>nl</dc:language>
    <meta:user-defined meta:name="OVERHEIDop.locatietype/OVERHEIDop.gebiedsmarkering">Adres</meta:user-defined>
    <meta:user-defined meta:name="DC.title">Aanvraag vergunning voor het maken van een inrit, Oosterschelde 13 in Brielle (Zaaknummer WABO-2021-0399 Esuite 311802021)</meta:user-defined>
    <meta:user-defined meta:name="DCTERMS.W3CDTF/DCTERMS.available">2021-12-29</meta:user-defined>
    <meta:user-defined meta:name="DCTERMS.W3CDTF/OVERHEIDop.jaargang">2021</meta:user-defined>
    <meta:user-defined meta:name="OVERHEIDop.publicationIssue">481392</meta:user-defined>
    <meta:user-defined meta:name="OVERHEIDop.GmbID/DC.identifier">gmb-2021-481392</meta:user-defined>
    <meta:user-defined meta:name="OVERHEIDop.versieInformatie"/>
  </office:meta>
</office:document-meta>
</file>