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text:list-style style:name="id1-3-2-5-3-1-8-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8-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5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text:list-style style:name="id1-3-2-5-7-1-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8-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7-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6-1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6-14-1">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6-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Buren 2022 met bijbehorende tarieventabel leges 2022</text:p>
      <text:section text:name="regeling_id1-3-2" text:style-name="regeling">
        <text:section text:name="aanhef_id1-3-2-1" text:style-name="aanhef">
          <text:section text:name="preambule_id1-3-2-1-1" text:style-name="preambule">
            <text:p text:style-name="al">De raad van de gemeente Buren;</text:p>
            <text:p text:style-name="al">gelezen het voorstel van college van burgemeesters en wethouders van 16 november 2021;</text:p>
            <text:p text:style-name="al">gelet op de artikelen 156, eerste en tweede lid, aanhef en onderdeel h. en 229, eerste lid, aanhef en onderdeel b, van de Gemeentewet en de artikelen 2, tweede lid, en 7 van de Paspoortwet; </text:p>
            <text:p text:style-name="al">Besluit:</text:p>
            <text:p text:style-name="al">vast te stellen de</text:p>
            <text:p text:style-name="al">Verordening op de heffing en de invordering van leges gemeente Bur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 e</text:span> dag in een kalendermaand 30 of 31 januari is, de (n-1)<text:span text:style-name="sup">e</text:span> dag in de volgende kalendermaand altijd de laatste dag van de maand februari is;</text:p>
              </text:list-item>
            </text:list>
            <text:list text:style-name="id1-3-2-2-1-4">
              <text:list-item text:style-override="id1-3-2-2-1-4-1">
                <text:number>d.</text:number>
                <text:p text:style-name="al">'jaar' het tijdvak dat loopt van de n<text:span text:style-name="sup"> e</text:span> dag in een kalenderjaar tot en met de (n-1)<text:span text:style-name="sup">e</text:span> dag in het volgende kalenderjaar;</text:p>
              </text:list-item>
            </text:list>
            <text:list text:style-name="id1-3-2-2-1-5">
              <text:list-item text:style-override="id1-3-2-2-1-5-1">
                <text:number>e.</text:number>
                <text:p text:style-name="al">'kalenderjaar' de periode van 1 januari tot en met 31 december;</text:p>
              </text:list-item>
              <text:list-item text:style-override="id1-3-2-2-1-5-2">
                <text:number>f.</text:number>
                <text:p text:style-name="al">‘liefdadig’ gericht op het geven van steun aan noodlijdende personen;</text:p>
              </text:list-item>
              <text:list-item text:style-override="id1-3-2-2-1-5-3">
                <text:number>g.</text:number>
                <text:p text:style-name="al">‘niet-commercieel’ de (exploitatie van de) activiteit vindt niet plaats uit winstoogmerk, maar om in het algemeen belang gelegen redenen en de opbrengst komt ten goede aan niet commerciële verenigingen, kerken of stichtingen gevestigd in de gemeente Buren of aan een liefdadig doel.</text:p>
              </text:list-item>
              <text:list-item text:style-override="id1-3-2-2-1-5-4">
                <text:number>h.</text:number>
                <text:p text:style-name="al">‘Apv’ Algemene plaatselijke verordening Gemeente Bur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list text:style-name="id1-3-2-2-2-3">
              <text:list-item text:style-override="id1-3-2-2-2-3-1">
                <text:number>a.</text:number>
                <text:p text:style-name="al">het genot van door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 het in behandeling nemen van de volgende aanvrage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text:p>
              </text:list-item>
              <text:list-item text:style-override="id1-3-2-2-4-3-4">
                <text:number>d.</text:number>
                <text:p text:style-name="al">onderdeel 1.20.1.1 Inzamelingsvergunning, indien er sprake is van een niet commerciële activiteit of indien er sprake is van een activiteit, waarvan de opbrengst voor een liefdadig doel is bestemd (voorbeeld: bedrijf organiseert actie voor slachtoffers tsunami).</text:p>
              </text:list-item>
              <text:list-item text:style-override="id1-3-2-2-4-3-5">
                <text:number>e.</text:number>
                <text:p text:style-name="al">onderdeel 3.2.1 Organiseren evenementen en markten, indien er sprake is van een niet commerciële activiteit of indien er sprake is van een activiteit, waarvan de opbrengst voor een liefdadig doel is bestemd, met uitzondering van de kosten voor de ontheffing op grond van artikel 35 van de Alcoholwet onderdeel 3.1.3. </text:p>
                <text:p text:style-name="al">Indien van toepassing wordt voor deze vergunning/ontheffing dus te allen tijde het genoemde legesbedrag in rekening gebracht;</text:p>
              </text:list-item>
              <text:list-item text:style-override="id1-3-2-2-4-3-6">
                <text:number>f.</text:number>
                <text:p text:style-name="al"> aanvragen tot het verlenen van een omgevingsvergunning voor het realiseren van zonnepanelen op een monument en/of beschermd stadsgezicht.</text:p>
                <text:p text:style-name="al"/>
              </text:list-item>
            </text:list>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item text:style-override="id1-3-2-2-5-2-4">
                <text:number>4.</text:number>
                <text:p text:style-name="al">De leges worden verhoogd met de voorafgaand aan het in behandeling nemen van de aanvraag medegedeelde kosten van zegel, registratie, briefport en andere rechten.</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 In afwijking van artikel 9 eerste lid, van de Invorderingswet 1990 moeten de leges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dertig dagen na de dagtekening van de kennisgeving.</text:p>
              </text:list-item>
            </text:list>
            <text:list text:style-name="id1-3-2-2-7-4">
              <text:list-item text:style-override="id1-3-2-2-7-4-1">
                <text:number>2.</text:number>
                <text:p text:style-name="al"> 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 </text:p>
            <text:p text:style-name="al"/>
          </text:section>
          <text:section text:name="artikel_id1-3-2-2-9" text:style-name="artikel">
            <text:p text:style-name="artikel_kop_titel"><text:span text:style-name="artikel_kop_label">Artikel</text:span> <text:span text:style-name="artikel_kop_nr"> 9 </text:span> Teruggaaf</text:p>
            <text:p text:style-name="al">Gehele of gedeeltelijke vermindering of teruggaaf van de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 10 </text:span> Machtiging tot overdracht van bevoegdheden</text:p>
            <text:p text:style-name="al">Het college is bevoegd tot het wijzigen van deze verordening, indien de wijzigingen:</text:p>
            <text:p text:style-name="al">a. van zuiver redactionele aard zijn; b. 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 </text:p>
            <text:list text:style-name="id1-3-2-2-10-4">
              <text:list-item text:style-override="id1-3-2-2-10-4-1">
                <text:number>1.</text:number>
                <text:p text:style-name="al">onderdeel 1.9.1 (verklaring omtrent het gedrag) ;</text:p>
              </text:list-item>
              <text:list-item text:style-override="id1-3-2-2-10-4-2">
                <text:number>2.</text:number>
                <text:p text:style-name="al">hoofdstuk 2 (reisdocumenten);</text:p>
              </text:list-item>
              <text:list-item text:style-override="id1-3-2-2-10-4-3">
                <text:number>3.</text:number>
                <text:p text:style-name="al">hoofdstuk 3 (rijbewijzen);</text:p>
              </text:list-item>
              <text:list-item text:style-override="id1-3-2-2-10-4-4">
                <text:number>4.</text:number>
                <text:p text:style-name="al">hoofdstuk 4 (papieren verstrekking uit de basisregistratie personen); </text:p>
              </text:list-item>
              <text:list-item text:style-override="id1-3-2-2-10-4-5">
                <text:number>5.</text:number>
                <text:p text:style-name="al">hoofdstuk 16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Overgangsbepaling</text:p>
            <text:p text:style-name="al">De 'Verordening op de heffing en de invordering van leges Buren 2021’ vastgesteld in de vergadering van 15 december 2020 en de ‘Wijziging op de Verordening op de heffing en de invordering van leges 2021’ vastgesteld in de vergadering van 21 september 2021 worden ingetrokken met ingang van de in artikel 12, tweede lid genoemde datum van ingang van heffing. Zij blijft van toepassing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 12 </text:span> Inwerkingtreding</text:p>
            <text:list text:style-name="id1-3-2-2-12-2">
              <text:list-item text:style-override="id1-3-2-2-12-2-1">
                <text:number>1.</text:number>
                <text:p text:style-name="al">Deze verordening treedt in werking met ingang van 1 januari 2022.</text:p>
              </text:list-item>
              <text:list-item text:style-override="id1-3-2-2-12-2-2">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Legesverordening gemeente Buren 2022'.</text:p>
            <text:p text:style-name="al"/>
          </text:section>
        </text:section>
        <text:section text:name="regeling-sluiting_id1-3-2-3" text:style-name="regeling-sluiting">
          <text:section text:name="slotformulering_id1-3-2-3-1" text:style-name="slotformulering">
            <text:p text:style-name="al">Aldus vastgesteld in de openbare vergadering van de raad der gemeente Buren</text:p>
            <text:p text:style-name="al">d.d. 7 december 2021.</text:p>
            <text:p text:style-name="al"/>
          </text:section>
          <text:section text:name="ondertekening_id1-3-2-3-2">
            <text:p>De griffier, </text:p>
            <text:p><text:span text:style-name="ondertekening_naam"><text:span text:style-name="voornaam"> E.E. </text:span><text:span text:style-name="achternaam">Weijenberg</text:span></text:span></text:p>
            <text:p><text:span text:style-name="functie">De voorzitter, </text:span></text:p>
            <text:p><text:span text:style-name="ondertekening_naam"><text:span text:style-name="voornaam">J.P.M. </text:span><text:span text:style-name="achternaam">Meijers</text:span></text:span></text:p>
          </text:section>
        </text:section>
        <text:section text:name="bijlage_id1-3-2-4" text:style-name="bijlage">
          <text:p text:style-name="bijlage_top"/>
          <text:p text:style-name="hoofdstuk_kop">Tarieventabel 2022 behorende bij de Legesverordening Bur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 zonder activiteit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g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Overige tari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bruiksvergunning in verband met brandveilig gebruik</text:p>
                </table:table-cell>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plaatsen</text:p>
                </table:table-cell>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ordening Winkeltijden</text:p>
                </table:table-cell>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Reclame</text:p>
                </table:table-cell>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Kamperen</text:p>
                </table:table-cell>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genoemde beschi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4</text:p>
                </table:table-cell>
                <table:table-cell table:style-name="entry" table:number-rows-spanned="1" table:number-columns-spanned="1">
                  <text:p text:style-name="table_al">Gedoogbeschikk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Permanente bewoning recreatieverblijf</text:p>
                </table:table-cell>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verig</text:p>
                </table:table-cell>
                <table:table-cell table:style-name="entry" table:number-rows-spanned="1" table:number-columns-spanned="1"/>
              </table:table-row>
              <table:table-row table:style-name="row">
                <table:table-cell table:style-name="entry" table:number-rows-spanned="1" table:number-columns-spanned="1">
                  <text:p text:style-name="table_al">Titel 1</text:p>
                </table:table-cell>
                <table:table-cell table:style-name="entry" table:number-rows-spanned="1" table:number-columns-spanned="1">
                  <text:p text:style-name="table_al">Algemene dienstverlening</text:p>
                </table:table-cell>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welijk voltrekking / registratie partnerschap</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morgen van 09.00 tot 09.3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oltrekk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able:table-cell table:style-name="entry" table:number-rows-spanned="1" table:number-columns-spanned="1">
                  <text:p text:style-name="table_al">De tarieven genoemd onder 1.1.1.1 en 1.1.1.3. hebben betrekking op de bestaande aangewezen trouw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ussen 09.30 en 16.30 uur en dinsdag t/m vrijdag tussen 09.00 en 16.30 uur op een andere dan in bovengenoemde locaties</text:p>
                </table:table-cell>
                <table:table-cell table:style-name="entry" table:number-rows-spanned="1" table:number-columns-spanned="1">
                  <text:p text:style-name="table_al">€ 48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verige tijdstippen op een andere dan in bovengenoemde locaties</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able:table-cell table:style-name="entry" table:number-rows-spanned="1" table:number-columns-spanned="1">
                  <text:p text:style-name="table_al">Omzetten geregistreerd partnerschap in een huwelijk</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ussen 09.30 en 16.30 uur en dinsdag t/m vrijdag tussen 09.00 en 16.30 uur</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morgen van 09.00 tot 09.3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mzetting kan alleen kosteloos in het gemeentehuis in Maurik plaatsvinden</text:p>
                </table:table-cell>
                <table:table-cell table:style-name="entry" table:number-rows-spanned="1" table:number-columns-spanned="1"/>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Overige tijdstippen:</text:p>
                </table:table-cell>
                <table:table-cell table:style-name="entry" table:number-rows-spanned="1" table:number-columns-spanned="1">
                  <text:p text:style-name="table_al">€ 750,00</text:p>
                </table:table-cell>
              </table:table-row>
              <table:table-row table:style-name="row">
                <table:table-cell table:style-name="entry" table:number-rows-spanned="1" table:number-columns-spanned="1"/>
                <table:table-cell table:style-name="entry" table:number-rows-spanned="1" table:number-columns-spanned="1">
                  <text:p text:style-name="table_al">De tarieven genoemd onder 1.1.2.1 en 1.1.2.3 hebben betrekking op de bestaande aangewezen trouwlocati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trouwzaal van het gemeentehuis, De Wetering 1 in Maur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Prinsenhof, De Bijen 1 in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Weeshuis, Weeshuiswal 9 in Buren (excl. kosten van het Weeshuis zelf)</text:p>
                </table:table-cell>
                <table:table-cell table:style-name="entry" table:number-rows-spanned="1" table:number-columns-spanned="1"/>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Administratieve omzetting in spreekkamer gemeentehuis</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able:table-cell table:style-name="entry" table:number-rows-spanned="1" table:number-columns-spanned="1">
                  <text:p text:style-name="table_al">Bijzonder huis</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extra tarief voor de voltrekking van een huwelijk of registratie van een partnerschap in een bijzonder huis ingevolge artikel 64, Boek 1, van het Burgerlijk Wetboek bedraag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extra tarief voor het omzetten van een geregistreerd partnerschap in een huwelijk in een bijzonder huis ingevolge artikel 64, Boek 1, van het Burgerlijk Wetboek bedraagt</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able:table-cell table:style-name="entry" table:number-rows-spanned="1" table:number-columns-spanned="1">
                  <text:p text:style-name="table_al">Trouwboekje / partnerschapboekje</text:p>
                </table:table-cell>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 (duplicaat)</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 (duplicaa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een gecalligrafeerd trouwboekje of partnerschapboekje, het onder 1.1.5.1 of 1.1.5.2 genoemde tarief verhoogd met</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gecalligrafeerd aanbrengen van een mutatie, per mutatie (geboorte inschrijving en aantekening overlijden)</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gecalligrafeerd inschrijven van getuigen, per getuige</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ext:p text:style-name="table_al">Getuigen</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able:table-cell table:style-name="entry" table:number-rows-spanned="1" table:number-columns-spanned="1">
                  <text:p text:style-name="table_al">Bezorgen van reisdocumenten</text:p>
                </table:table-cell>
                <table:table-cell table:style-name="entry" table:number-rows-spanned="1" table:number-columns-spanned="1"/>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entry" table:number-rows-spanned="1" table:number-columns-spanned="1">
                  <text:p text:style-name="table_al">€ 16,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Rijbewijz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ijbewijs</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ext:p text:style-name="table_al">Spoed</text:p>
                </table:table-cell>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Gezondheidsverklaringen CBR Voor het verkrijgen van een Gezondheidsverklaring wordt het bedrag in rekening gebracht zoals dat door het CBR in rekening wordt gebracht, vermeerderd met een bedrag van:</text:p>
                </table:table-cell>
                <table:table-cell table:style-name="entry" table:number-rows-spanned="1" table:number-columns-spanned="1">
                  <text:p text:style-name="table_al">€ 39,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strekkingen in het kadervan de Basisregistratie personen (BRP)</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able:table-cell table:style-name="entry" table:number-rows-spanned="1" table:number-columns-spanned="1">
                  <text:p text:style-name="table_al">Onderzoek BRP</text:p>
                </table:table-cell>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op verzoek doornemen van de basisregistratie personen, voor ieder daaraan besteed kwartier </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able:table-cell table:style-name="entry" table:number-rows-spanned="1" table:number-columns-spanned="1">
                  <text:p text:style-name="table_al">Bewijs van opneming in het BRP </text:p>
                </table:table-cell>
                <table:table-cell table:style-name="entry" table:number-rows-spanned="1" table:number-columns-spanned="1"/>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Het tarief bedraagt voor het afgeven van een bewijs van opneming in de basisregistratie personen, via de balie</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tarief bedraagt voor het afgeven van een bewijs van opneming in de basisregistratie personen, via het digitale lok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 </text:p>
                </table:table-cell>
                <table:table-cell table:style-name="entry" table:number-rows-spanned="1" table:number-columns-spanned="1">
                  <text:p text:style-name="table_al">Verstrekkingen op grond van de 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inanciële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1">
                  <text:p text:style-name="table_al">- programmabegrot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1">
                  <text:p text:style-name="table_al">- productenbegroting</text:p>
                </table:table-cell>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1">
                  <text:p text:style-name="table_al">- programmarekening</text:p>
                </table:table-cell>
                <table:table-cell table:style-name="entry" table:number-rows-spanned="1" table:number-columns-spanned="1">
                  <text:p text:style-name="table_al">€ 54,00</text:p>
                </table:table-cell>
              </table:table-row>
              <table:table-row table:style-name="row">
                <table:table-cell table:style-name="entry" table:number-rows-spanned="1" table:number-columns-spanned="1"/>
                <table:table-cell table:style-name="entry" table:number-rows-spanned="1" table:number-columns-spanned="1">
                  <text:p text:style-name="table_al">- productenreke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aanleveren van een bestand bedraagt het tarief</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able:table-cell table:style-name="entry" table:number-rows-spanned="1" table:number-columns-spanned="1">
                  <text:p text:style-name="table_al">Incidentele afschriften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text:a>
                  </text:p>
                </table:table-cell>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afschrift van het verslag van een voorbesprek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12,50 euro</text:p>
                </table:table-cell>
                <table:table-cell table:style-name="entry" table:number-rows-spanned="1" table:number-columns-spanned="1"/>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afschrift van een verordening,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able:table-cell table:style-name="entry" table:number-rows-spanned="1" table:number-columns-spanned="1">
                  <text:p text:style-name="table_al">Abonnement bestuursstu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buren.nl/" xlink:type="simple">Deze bestuursstukken zijn via de website www.buren.nl gratis te downloaden. Het afsluiten van nieuwe abonnementen is niet meer mogelijk.</text:a>
                  </text:p>
                </table:table-cell>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Vastgoedinform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formatie met betrekking tot (onder andere) een plan, zoals bestemmingsplan, voorbereidingsbesluit, streekplan, structuurplan of stadsvernieuwingsplan, Monumentenwet 1988, het gemeentelijk beperkingsregister of de gemeentelijke beperkingsregistratie als bedoeld in artikel 9, eerste lid, van de Wet kenbaarheid publiekrechtelijke beperkingen, gemeentelijk adressenbestand, gebouwenregistratie en dergelijke is veelal digitaal beschikbaar. Deze informatie is niet meer via de gemeente Buren beschikb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Overige publiekszaken</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afgev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tot het afgeven van een bewijs van in leven zijn, via de balie</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tot het afgeven van een bewijs van in leven zijn, via het digitale loket</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afgeven van een legalisatie van een handtekening</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afgeven van een waarmerking van documenten</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afgeven van een bewijs van Nederlanderschap</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Naturalisatie en Optieverzoeken Voor het in behandeling nemen van een aanvraag tot naturalisatie of voor het afleggen van een optie ter verkrijging van het Nederlanderschap geldt het tarief zoals dat thans geldt volgens het Besluit optie- en naturalisatiegelden 2002 (BO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Gemeentearch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sporing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able:table-cell table:style-name="entry" table:number-rows-spanned="1" table:number-columns-spanned="1">
                  <text:p text:style-name="table_al">Afschrift stukken uit gemeentearchief</text:p>
                </table:table-cell>
                <table:table-cell table:style-name="entry" table:number-rows-spanned="1" table:number-columns-spanned="1"/>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1"/>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fotokopie of digitale kopie van een in het gemeentearchief berustend stuk, voor 6 kopieën of meer, 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lichtdruk van een bouwtekening, per lichtdruk of digitale kopie</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 </text:p>
                </table:table-cell>
                <table:table-cell table:style-name="entry" table:number-rows-spanned="1" table:number-columns-spanned="1">
                  <text:p text:style-name="table_al">Huisvest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 </text:p>
                </table:table-cell>
                <table:table-cell table:style-name="entry" table:number-rows-spanned="1" table:number-columns-spanned="1">
                  <text:p text:style-name="table_al">Leegstandwe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onder a, van de Leegstandwet,</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de kosten genoemd onder 2.3.1.1 indien de vergunning slechts verleend kan worden op basis van artikel 2.12, eerste lid van de Wabo of indien de vergunning slechts kan worden verleend met een ontheffing volgens artikel 2.12 eerste of tweede lid.</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krijgen van een vergunning tot tijdelijke verhuur van leegstaande woonruimte als bedoeld in artikel 15, eerste lid onder b, c en d, van de Leegstandw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tot het verkrijgen van een vergunning tot tijdelijke verhuur van leegstaande woonruimte als bedoeld in artikel 15, eerste lid onder c van de Leegstandwet, waarbij sprake is van een complexgewijze aanvraag en behandelin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 </text:p>
                </table:table-cell>
                <table:table-cell table:style-name="entry" table:number-rows-spanned="1" table:number-columns-spanned="1">
                  <text:p text:style-name="table_al">Winkeltijdenw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e Titel 3, Hoofdstuk 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 </text:p>
                </table:table-cell>
                <table:table-cell table:style-name="entry" table:number-rows-spanned="1" table:number-columns-spanned="1">
                  <text:p text:style-name="table_al">Kansspe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wezigheidsvergunning</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wettelijke tarieven opgenomen in het Speelautomaten besluit 2000)</text:p>
                </table:table-cell>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speelautomaat, welke vergunning geldt voor een periode van meer dan vier jaar of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speelautomaten, welke vergunning geldt voor een periode van meer dan vier jaar of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able:table-cell table:style-name="entry" table:number-rows-spanned="1" table:number-columns-spanned="1">
                  <text:p text:style-name="table_al">Het bedrag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Loterijvergunning</text:p>
                </table:table-cell>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able:table-cell table:style-name="entry" table:number-rows-spanned="1" table:number-columns-spanned="1">
                  <text:p text:style-name="table_al">Het bedrag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gister kinderopva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www.landelijkregisterkinderopvang.nl/" xlink:type="simple">Een uittreksel is via het landelijk register (www.landelijkregisterkinderopvang.nl) gratis in te zien. Het is niet langer mogelijk om deze gegevens bij de gemeente op te vragen.</text:a>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registratie van een kinderopvangvoorziening:</text:p>
                </table:table-cell>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oor een instelling voor kinderopvang (kinderdagverblijf, buitenschoolse opvang en gastouderbureau)</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oor gastouders</text:p>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 </text:p>
                </table:table-cell>
                <table:table-cell table:style-name="entry" table:number-rows-spanned="1" table:number-columns-spanned="1">
                  <text:p text:style-name="table_al">Kabels en leidingen</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als bedoeld in artikel 4, eerste lid, van de Algemene verordening ondergrondse infrastructuur gemeente Buren 2013</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voor een instemmingsbesluit als bedoeld in artikel 4, eerste lid, van de Algemene verordening ondergrondse infrastructuur gemeente Buren 2013</text:p>
                </table:table-cell>
                <table:table-cell table:style-name="entry" table:number-rows-spanned="1" table:number-columns-spanned="1"/>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voor sleuven met een kabel/leidinglengte van 0 tot 250 meter</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voor sleuven met een kabel/leidinglengte vanaf 250 tot 1500 meter</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voor sleuven met een kabel/leidinglengte vanaf 1500 meter tot 5000 meter</text:p>
                </table:table-cell>
                <table:table-cell table:style-name="entry" table:number-rows-spanned="1" table:number-columns-spanned="1">
                  <text:p text:style-name="table_al">€ 672,00</text:p>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oor sleuven met een kabel/leidinglengte vanaf 5000 meter en meer, per strekkende meter</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overleg met de netbeheerder of per overleg met netbeheerder en overige belanghebbenden</text:p>
                </table:table-cell>
                <table:table-cell table:style-name="entry" table:number-rows-spanned="1" table:number-columns-spanned="1">
                  <text:p text:style-name="table_al">€ 482,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Indien met betrekking tot een aanvraag onderzoek naar de status van de kabel/leiding plaatsvindt, dan worden de leges verhoogd met het bedrag van de voorafgaand aan het in behandeling nemen van de aanvraag aan de aanvrager meegedeelde kosten, blijkend uit een begroting die door of namens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een begroting als bedoeld onder 1.18.4 is uitgebracht, wordt een aanvraag in behandeling genomen op de vijfde werkdag na de dag waarop de begroting aan de aanvrag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Gehandicaptenparkeerkaart</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een medische keuring vereist is</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gen of vernieuwen van een gehandicaptenparkeerkaart als bedoeld in artikel 49 van het Besluit administratieve bepalingen inzake het wegverkeer (BABW) indien daarvoor geen medische keuring vereist is</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Bij het niet verschijnen op een gemaakte afspraak voor een keuring wordt het no-show tarief van de keuringsinstantie doorberekend aan de aanvrager. De regels van de keuringsinstantie met betrekking tot het tijdig afmelden zijn hierbij leidend.</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able:table-cell table:style-name="entry" table:number-rows-spanned="1" table:number-columns-spanned="1">
                  <text:p text:style-name="table_al">Gehandicaptenparkeerplaats</text:p>
                </table:table-cell>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krijgen van een gehandicaptenparkeerplaats als bedoeld in artikel 29 van het Besluit administratieve bepalingen inzake het wegverkeer (BABW)</text:p>
                </table:table-cell>
                <table:table-cell table:style-name="entry" table:number-rows-spanned="1" table:number-columns-spanned="1">
                  <text:p text:style-name="table_al">€ 49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0 </text:p>
                </table:table-cell>
                <table:table-cell table:style-name="entry" table:number-rows-spanned="1" table:number-columns-spanned="1">
                  <text:p text:style-name="table_al">Diversen</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zamel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een inzamelingsvergunning als bedoeld in artikel 5:13 van de A.P.V.</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Stookontheffing</text:p>
                </table:table-cell>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een stookontheffing als bedoeld in artikel 5:34 van de A.P.V.</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Ontheffing sluitingstijden</text:p>
                </table:table-cell>
                <table:table-cell table:style-name="entry" table:number-rows-spanned="1" table:number-columns-spanned="1"/>
              </table:table-row>
              <table:table-row table:style-name="row">
                <table:table-cell table:style-name="entry" table:number-rows-spanned="1" table:number-columns-spanned="1">
                  <text:p text:style-name="table_al">1.20.1.3.1</text:p>
                </table:table-cell>
                <table:table-cell table:style-name="entry" table:number-rows-spanned="1" table:number-columns-spanned="1">
                  <text:p text:style-name="table_al">tot het verstrekken van een ontheffing sluitingstijden zoals bedoeld in artikel 2:29 van de A.P.V.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malig, voor de duur van 1 dag</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able:table-cell table:style-name="entry" table:number-rows-spanned="1" table:number-columns-spanned="1">
                  <text:p text:style-name="table_al">b. structureel, voor onbepaalde tijd</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20.1.3.2</text:p>
                </table:table-cell>
                <table:table-cell table:style-name="entry" table:number-rows-spanned="1" table:number-columns-spanned="1">
                  <text:p text:style-name="table_al">Tot het verstrekken van een ontheffing sluitingstijden paracommerciële gelegenheden zoals bedoeld in artikel 2:34b lid 2 APV</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able:table-cell table:style-name="entry" table:number-rows-spanned="1" table:number-columns-spanned="1">
                  <text:p text:style-name="table_al">Vuurwerk verkoopvergunning</text:p>
                </table:table-cell>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uurwerk verkoopvergunning als bedoeld in artikel 2:72 van de A.P.V.</text:p>
                </table:table-cell>
                <table:table-cell table:style-name="entry" table:number-rows-spanned="1" table:number-columns-spanned="1">
                  <text:p text:style-name="table_al">€ 497,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Verkeerstelling</text:p>
                </table:table-cell>
                <table:table-cell table:style-name="entry" table:number-rows-spanned="1" table:number-columns-spanned="1"/>
              </table:table-row>
              <table:table-row table:style-name="row">
                <table:table-cell table:style-name="entry" table:number-rows-spanned="1" table:number-columns-spanned="1">
                  <text:p text:style-name="table_al">1.20.1.5.1</text:p>
                </table:table-cell>
                <table:table-cell table:style-name="entry" table:number-rows-spanned="1" table:number-columns-spanned="1">
                  <text:p text:style-name="table_al">tot het opvragen van gegevens uit verkeerstellingen, per locatie</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1.20.1.5.2</text:p>
                </table:table-cell>
                <table:table-cell table:style-name="entry" table:number-rows-spanned="1" table:number-columns-spanned="1">
                  <text:p text:style-name="table_al">tot het uitvoeren van een verkeerstelling, per locatie</text:p>
                </table:table-cell>
                <table:table-cell table:style-name="entry" table:number-rows-spanned="1" table:number-columns-spanned="1">
                  <text:p text:style-name="table_al">€ 584,00</text:p>
                </table:table-cell>
              </table:table-row>
              <table:table-row table:style-name="row">
                <table:table-cell table:style-name="entry" table:number-rows-spanned="1" table:number-columns-spanned="1">
                  <text:p text:style-name="table_al">1.20.1.5.3</text:p>
                </table:table-cell>
                <table:table-cell table:style-name="entry" table:number-rows-spanned="1" table:number-columns-spanned="1">
                  <text:p text:style-name="table_al">het door of vanwege de gemeente schriftelijk verstrekken van verkeersgegevens uit het regionale verkeersmodel voor ieder daaraan besteed kwartier</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stukken en uittreksels welke op aanvraag moeten worden opgemaakt, of 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fotokopieën of een digitale kopie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voor 6 kopieën of meer, per pagina op papier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2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bestanden op CD of DVD, per CD of DV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kaarten en tekening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in digitale vorm</text:p>
                </table:table-cell>
                <table:table-cell table:style-name="entry" table:number-rows-spanned="1" table:number-columns-spanned="1"/>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Vooroverle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zoeken waarbij het gaat om de vraag of een bouwplan planologisch passend is, met eventueel de toepassing van artikel 2.12, eerste lid, onder a, sub 1 (binnenplanse afwijking) of sub 2 (buitenplanse afwijking op basis Bor) van de Wet algemene bepalingen omgevingsrecht (Wabo) mogelijk is, en naar een onderzoek of het college van B&amp;W aan het plan wil meewerken. Onder vooroverleg wordt mede verstaan een schetsplan en een conceptaanvraag;</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Principeverzoek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oordeling van een verzoek om medewerking voor een bepaalde activiteit, bouwplan of anderszins, dat niet passend is binnen het ter plaatse geldende bestemmingsplan c.q. beheersverordening en waaraan niet met toepassing van artikel 2.12, eerste lid, onder a, sub 1 of 2º van de Wet algemene bepalingen omgevingsrecht (Wabo) medewerking kan worden verleend (waaronder verzoeken om bestemmingsplanherziening, wijzigingsplan, uitwerkingsplan, omgevingsvergunning artikel 2.12, eerste lid, onder a, sub 3). Zie hiervoor de bijlage "Overzicht categorieën van initiatieven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A.P.V.: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Wro: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Wnb: Wet natuurbescherming</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en buiten behandeling stell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ag in behandeling wordt genomen is één van de eerste uitvoeringshandelingen een toets op volledigheid van het dossier. Voor de legesheffing is de aanvraag op dat moment in behandeling genomen en worden leges geheven. Als uit de volledigheidstoets blijkt dat een dossier niet volledig is, krijgt de aanvrager 1 x de gelegenheid zijn aanvraag aan te vullen. Gebeurt dit niet, of niet volledig, wordt de verdere behandeling gestaakt. Dit heet het buiten behandeling stellen. Voor een deel van de verschuldigde leges wordt da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Ruimtelijke plannen met een goede ruimtelijke onderbouw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telijke plannen met een goede ruimtelijke onderbouwing zijn in klassen ingedeeld. Deze indeling is als volgt: Een zeer klein initiatief, een klein initiatief, een middelgroot initiatief, een groot initiatief en een zeer groot initiatief. Deze indeling is voorbehouden aan het bevoegd gez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Dienstverlening vallend onder fysieke leefomgev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beoordelen van een vooroverleg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eerste, oriënterende bespreking op het gemeentehuis met een medewerker vergunningverle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de tweede en iedere volgende bespreking betreffende dezelfde aanvraag op het gemeentehuis, per bespreking met een medewerker vergunningverlen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oordelen van een principeverzoek </text:p>
                </table:table-cell>
                <table:table-cell table:style-name="entry" table:number-rows-spanned="1" table:number-columns-spanned="1"/>
              </table:table-row>
              <table:table-row table:style-name="row">
                <table:table-cell table:style-name="entry" table:number-rows-spanned="1" table:number-columns-spanned="1">
                  <text:p text:style-name="table_al">2.2.2.1.1</text:p>
                </table:table-cell>
                <table:table-cell table:style-name="entry" table:number-rows-spanned="1" table:number-columns-spanned="1">
                  <text:p text:style-name="table_al">een beoordeling van een principeverzoek in de categorie "zeer klein initiatief""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2.2.1.2</text:p>
                </table:table-cell>
                <table:table-cell table:style-name="entry" table:number-rows-spanned="1" table:number-columns-spanned="1">
                  <text:p text:style-name="table_al">een beoordeling van een principeverzoek in de categorie "klein initiatief"</text:p>
                </table:table-cell>
                <table:table-cell table:style-name="entry" table:number-rows-spanned="1" table:number-columns-spanned="1">
                  <text:p text:style-name="table_al">€ 800,00</text:p>
                </table:table-cell>
              </table:table-row>
              <table:table-row table:style-name="row">
                <table:table-cell table:style-name="entry" table:number-rows-spanned="1" table:number-columns-spanned="1">
                  <text:p text:style-name="table_al">2.2.2.1.3</text:p>
                </table:table-cell>
                <table:table-cell table:style-name="entry" table:number-rows-spanned="1" table:number-columns-spanned="1">
                  <text:p text:style-name="table_al">een beoordeling van een principeverzoek in de categorie "middelgroot initiatief"</text:p>
                </table:table-cell>
                <table:table-cell table:style-name="entry" table:number-rows-spanned="1" table:number-columns-spanned="1">
                  <text:p text:style-name="table_al">€ 1.000,00</text:p>
                </table:table-cell>
              </table:table-row>
              <table:table-row table:style-name="row">
                <table:table-cell table:style-name="entry" table:number-rows-spanned="1" table:number-columns-spanned="1">
                  <text:p text:style-name="table_al">2.2.2.1.4</text:p>
                </table:table-cell>
                <table:table-cell table:style-name="entry" table:number-rows-spanned="1" table:number-columns-spanned="1">
                  <text:p text:style-name="table_al">een beoordeling van een principeverzoek in de categorie "groot initiatief"</text:p>
                </table:table-cell>
                <table:table-cell table:style-name="entry" table:number-rows-spanned="1" table:number-columns-spanned="1">
                  <text:p text:style-name="table_al">€ 1.200,00</text:p>
                </table:table-cell>
              </table:table-row>
              <table:table-row table:style-name="row">
                <table:table-cell table:style-name="entry" table:number-rows-spanned="1" table:number-columns-spanned="1">
                  <text:p text:style-name="table_al">2.2.2.1.5</text:p>
                </table:table-cell>
                <table:table-cell table:style-name="entry" table:number-rows-spanned="1" table:number-columns-spanned="1">
                  <text:p text:style-name="table_al">een beoordeling van een principeverzoek in de categorie "zeer groot initiatief"</text:p>
                </table:table-cell>
                <table:table-cell table:style-name="entry" table:number-rows-spanned="1" table:number-columns-spanned="1">
                  <text:p text:style-name="table_al">€ 1.4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de tweede en iedere volgende beoordeling van een principeverzoek betreffende dezelfde aanvraag, per beoordeling: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behandeling van het vooroverleg of principeverzoek in de voltallige welstandscommissie: het tarief zoals vastgesteld volgens de in deze tarieventabel als bijlage opgenomen tariefregeling van het Gelders Genootschap</text:p>
                </table:table-cell>
                <table:table-cell table:style-name="entry" table:number-rows-spanned="1" table:number-columns-spanned="1"/>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oor het verstrekken van een schriftelijke verklaring dat voor een bepaalde (bouw)activiteit geen omgevingsvergunning is vereist overeenkomstig bijlage 2 van het Besluit omgevingsre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bedragen dan € 10.000, is het basisbedrag</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 is het basisbedrag</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 is het basisbedra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2%</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75.000 bedragen, is het basisbedrag</text:p>
                </table:table-cell>
                <table:table-cell table:style-name="entry" table:number-rows-spanned="1" table:number-columns-spanned="1">
                  <text:p text:style-name="table_al">€ 8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3%</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75.000 tot € 100.000 bedragen, is het basisbedrag</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100.000 tot € 250.000 bedragen, is het basisbedrag</text:p>
                </table:table-cell>
                <table:table-cell table:style-name="entry" table:number-rows-spanned="1" table:number-columns-spanned="1">
                  <text:p text:style-name="table_al">€ 2.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250.000 tot € 500.000 bedragen, is het basisbedrag</text:p>
                </table:table-cell>
                <table:table-cell table:style-name="entry" table:number-rows-spanned="1" table:number-columns-spanned="1">
                  <text:p text:style-name="table_al">€ 3.2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500.000 tot € 750.000 bedragen, is het basisbedrag</text:p>
                </table:table-cell>
                <table:table-cell table:style-name="entry" table:number-rows-spanned="1" table:number-columns-spanned="1">
                  <text:p text:style-name="table_al">€ 4.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 750.000 tot € 1.000.000 bedragen, is het basisbedrag</text:p>
                </table:table-cell>
                <table:table-cell table:style-name="entry" table:number-rows-spanned="1" table:number-columns-spanned="1">
                  <text:p text:style-name="table_al">€ 5.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de bouwkosten € 1.000.000 tot € 5.000.000 bedragen, is het basisbedrag</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bouwkosten € 5.000.000 of meer bedragen, is het basisbedrag</text:p>
                </table:table-cell>
                <table:table-cell table:style-name="entry" table:number-rows-spanned="1" table:number-columns-spanned="1">
                  <text:p text:style-name="table_al">€ 12.5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percentage van de bouwkosten van </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zoals vastgesteld volgens de in deze tarieventabel als bijlage opgenomen tariefregeling van het Gelders Genootschap </text:p>
                </table:table-cell>
                <table:table-cell table:style-name="entry" table:number-rows-spanned="1" table:number-columns-spanned="1"/>
              </table:table-row>
              <table:table-row table:style-name="row">
                <table:table-cell table:style-name="entry" table:number-rows-spanned="1" table:number-columns-spanned="1">
                  <text:p text:style-name="table_al"> 2.3.1.3.1</text:p>
                </table:table-cell>
                <table:table-cell table:style-name="entry" table:number-rows-spanned="1" table:number-columns-spanned="1">
                  <text:p text:style-name="table_al">Achteraf ingediende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wordt het tarief verhoogd met dit percentage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2.3.1.3.2</text:p>
                </table:table-cell>
                <table:table-cell table:style-name="entry" table:number-rows-spanned="1" table:number-columns-spanned="1">
                  <text:p text:style-name="table_al">Beoordeling aanvullende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Beoordeling geen omgevingsvergunning nodi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lenen van een omgevingsvergunning voor een project waarvoor na beoordeling blijkt dat geen omgevingsvergunning is vereist overeenkomstig bijlage II van het Besluit omgevingsrech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met een ontheffing volgens artikel 2.12, eerste lid, onder a, onder 1° (binnenplanse afwijking) of 2° (kleine buitenplanse afwijking) van de Wabo</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able:table-cell table:style-name="entry" table:number-rows-spanned="1" table:number-columns-spanned="1">
                  <text:p text:style-name="table_al">indien de vergunning slechts kan worden verleend met een ontheffing volgens artikel 2.12, tweede lid (tijdelijke afwijking) van de Wabo</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een verzoek tot afwijking als bedoeld artikel 2.12, eerste lid, onder a, onder 1º, van de Wabo wordt ingediend (binnenplanse afwijking) wordt een percentage berekend van het basisbedrag als genoemd in onderdeel 2.3.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 wordt een percentage van het basisbedrag berekend als genoemd in onderdeel 2.3.1.:</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een verzoek tot afwijking als bedoeld artikel 2.12, eerste lid, onder a, onder 2º, van de Wabo wordt ingediend (tijdelijke afwijking ), wordt een percentage van het basisbedrag berekend als genoemd in onderdeel 2.3.1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een verzoek tot afwijking als bedoeld in artikel 2.12, eerste lid, onder a. onder 3º van de Wabo wordt ingediend (buitenplanse afwij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zeer klein initiatief' </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klein initiatief' </text:p>
                </table:table-cell>
                <table:table-cell table:style-name="entry" table:number-rows-spanned="1" table:number-columns-spanned="1">
                  <text:p text:style-name="table_al">€ 2.770,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middelgroot initiatief' </text:p>
                </table:table-cell>
                <table:table-cell table:style-name="entry" table:number-rows-spanned="1" table:number-columns-spanned="1">
                  <text:p text:style-name="table_al">€ 6.550,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groot initiatief' </text:p>
                </table:table-cell>
                <table:table-cell table:style-name="entry" table:number-rows-spanned="1" table:number-columns-spanned="1">
                  <text:p text:style-name="table_al">€ 10.830,00</text:p>
                </table:table-cell>
              </table:table-row>
              <table:table-row table:style-name="row">
                <table:table-cell table:style-name="entry" table:number-rows-spanned="1" table:number-columns-spanned="1"/>
                <table:table-cell table:style-name="entry" table:number-rows-spanned="1" table:number-columns-spanned="1">
                  <text:p text:style-name="table_al">indien de aanvraag valt onder de categorie 'zeer groot initiatief' Het indelen van een initiatief in een bepaalde categorie is voorbehouden aan het bevoegd gezag.</text:p>
                </table:table-cell>
                <table:table-cell table:style-name="entry" table:number-rows-spanned="1" table:number-columns-spanned="1">
                  <text:p text:style-name="table_al">€ 16.25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een verzoek tot afwijking als bedoeld artikel 2.12, eerste lid, onder a, onder 1º, van de Wabo wordt ingediend ingediend (binnenplanse afwijking):</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een verzoek tot afwijking als bedoeld artikel 2.12, eerste lid, onder a, onder 2º, van de Wabo wordt ingediend (buitenplanse kleine afwijking (m.u.v. tijdelijke afwijking:</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een verzoek tot afwijking als bedoeld artikel 2.12, eerste lid, onder a, onder 2º, van de Wabo wordt ingediend (tijdelijke afwijking):</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een verzoek tot afwijking als bedoeld artikel 2.12, eerste lid, onder b, van de Wabo wordt ingediend (afwijking van exploitatieplan):</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een verzoek tot afwijking als bedoeld artikel 2.12, eerste lid, onder c, van de Wabo wordt ingediend (afwijking van provinciale regelgeving):</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een verzoek tot afwijking als bedoeld artikel 2.12, eerste lid, onder c, van de Wabo wordt ingediend (afwijking van nationale regelgeving):</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een verzoek tot afwijking als bedoeld artikel 2.12, eerste lid, onder d, van de Wabo wordt ingediend (afwijking van voorbereidingsbesluit):</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loeropp. van 0 tot 100 m²</text:p>
                </table:table-cell>
                <table:table-cell table:style-name="entry" table:number-rows-spanned="1" table:number-columns-spanned="1">
                  <text:p text:style-name="table_al">€ 203,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100 tot 500 m² </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 tot 2.000 m² </text:p>
                </table:table-cell>
                <table:table-cell table:style-name="entry" table:number-rows-spanned="1" table:number-columns-spanned="1">
                  <text:p text:style-name="table_al">€ 762,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2 000 tot 5.000 m² </text:p>
                </table:table-cell>
                <table:table-cell table:style-name="entry" table:number-rows-spanned="1" table:number-columns-spanned="1">
                  <text:p text:style-name="table_al">€ 1.117,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 tot 50.000 m² </text:p>
                </table:table-cell>
                <table:table-cell table:style-name="entry" table:number-rows-spanned="1" table:number-columns-spanned="1">
                  <text:p text:style-name="table_al">€ 3.454,00</text:p>
                </table:table-cell>
              </table:table-row>
              <table:table-row table:style-name="row">
                <table:table-cell table:style-name="entry" table:number-rows-spanned="1" table:number-columns-spanned="1"/>
                <table:table-cell table:style-name="entry" table:number-rows-spanned="1" table:number-columns-spanned="1">
                  <text:p text:style-name="table_al">een vloeropp. vanaf 50.000 m² </text:p>
                </table:table-cell>
                <table:table-cell table:style-name="entry" table:number-rows-spanned="1" table:number-columns-spanned="1">
                  <text:p text:style-name="table_al">€ 5.080,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de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able:table-row>
              <table:table-row table:style-name="row">
                <table:table-cell table:style-name="entry" table:number-rows-spanned="1" table:number-columns-spanned="1">
                  <text:p text:style-name="table_al"> 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Algemene plaatselijke verordening / bom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i, van de Wabo in samenhang met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andelsreclame</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ndere 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5.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 370,00</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mgevingsvergunning in twee fa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Beoordeling rapporten en onderzoeke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rapport of onderzoek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voor de beoordeling van een milieukundig bodemrapport / onderzoeksrapport inzake de gesteldheid van de bodem als bedoeld in de bouwverord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voor de beoordeling van een historisch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2.1</text:p>
                </table:table-cell>
                <table:table-cell table:style-name="entry" table:number-rows-spanned="1" table:number-columns-spanned="1">
                  <text:p text:style-name="table_al">voor de beoordeling van een verkennend archeologisch (bodem)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2.2</text:p>
                </table:table-cell>
                <table:table-cell table:style-name="entry" table:number-rows-spanned="1" table:number-columns-spanned="1">
                  <text:p text:style-name="table_al">voor de beoordeling van een archeologisch rapport veld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2.3</text:p>
                </table:table-cell>
                <table:table-cell table:style-name="entry" table:number-rows-spanned="1" table:number-columns-spanned="1">
                  <text:p text:style-name="table_al">voor de beoordeling van een programma van eisen voor archeologisch veld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3</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4.1</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4.2</text:p>
                </table:table-cell>
                <table:table-cell table:style-name="entry" table:number-rows-spanned="1" table:number-columns-spanned="1">
                  <text:p text:style-name="table_al">Voor de beoordeling van een rapport geu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5</text:p>
                </table:table-cell>
                <table:table-cell table:style-name="entry" table:number-rows-spanned="1" table:number-columns-spanned="1">
                  <text:p text:style-name="table_al">voor de beoordeling van een rapport externe veiligheid</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6</text:p>
                </table:table-cell>
                <table:table-cell table:style-name="entry" table:number-rows-spanned="1" table:number-columns-spanned="1">
                  <text:p text:style-name="table_al">voor de beoordeling van een rapport flora en fauna en natuurbeschermingswet voortoet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7</text:p>
                </table:table-cell>
                <table:table-cell table:style-name="entry" table:number-rows-spanned="1" table:number-columns-spanned="1">
                  <text:p text:style-name="table_al">voor de beoordeling rapporten met betrekking tot milieu-effecte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8</text:p>
                </table:table-cell>
                <table:table-cell table:style-name="entry" table:number-rows-spanned="1" table:number-columns-spanned="1">
                  <text:p text:style-name="table_al">voor de beoordeling van een agrarisch advies rappor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9</text:p>
                </table:table-cell>
                <table:table-cell table:style-name="entry" table:number-rows-spanned="1" table:number-columns-spanned="1">
                  <text:p text:style-name="table_al">voor de beoordeling van een niet in dit hoofdstuk specifiek genoemd rapport / extra toets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0</text:p>
                </table:table-cell>
                <table:table-cell table:style-name="entry" table:number-rows-spanned="1" table:number-columns-spanned="1">
                  <text:p text:style-name="table_al">voor de beoordeling van de volkshuisvestelijke aspecten van een pl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1</text:p>
                </table:table-cell>
                <table:table-cell table:style-name="entry" table:number-rows-spanned="1" table:number-columns-spanned="1">
                  <text:p text:style-name="table_al">het in behandeling nemen van een verzoek om een ontheffing hogere grenswaarden als bedoeld in de Wet geluidhinder;</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2.3.17.2.11.1</text:p>
                </table:table-cell>
                <table:table-cell table:style-name="entry" table:number-rows-spanned="1" table:number-columns-spanned="1">
                  <text:p text:style-name="table_al">indien het betreft een ontheffing voor 1-10 woning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3.17.2.11.2</text:p>
                </table:table-cell>
                <table:table-cell table:style-name="entry" table:number-rows-spanned="1" table:number-columns-spanned="1">
                  <text:p text:style-name="table_al">indien het betreft een ontheffing voor 11-20 woning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3.17.2.11.3</text:p>
                </table:table-cell>
                <table:table-cell table:style-name="entry" table:number-rows-spanned="1" table:number-columns-spanned="1">
                  <text:p text:style-name="table_al">indien het betreft een ontheffing voor 21 en meer woningen</text:p>
                </table:table-cell>
                <table:table-cell table:style-name="entry" table:number-rows-spanned="1" table:number-columns-spanned="1">
                  <text:p text:style-name="table_al">€ 406,00</text:p>
                </table:table-cell>
              </table:table-row>
              <table:table-row table:style-name="row">
                <table:table-cell table:style-name="entry" table:number-rows-spanned="1" table:number-columns-spanned="1">
                  <text:p text:style-name="table_al">2.3.17.2.12</text:p>
                </table:table-cell>
                <table:table-cell table:style-name="entry" table:number-rows-spanned="1" table:number-columns-spanned="1">
                  <text:p text:style-name="table_al">voor de beoordeling van een distributie planologisch 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3</text:p>
                </table:table-cell>
                <table:table-cell table:style-name="entry" table:number-rows-spanned="1" table:number-columns-spanned="1">
                  <text:p text:style-name="table_al">Voor de beoordeling van een waterhuishoudingspl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4</text:p>
                </table:table-cell>
                <table:table-cell table:style-name="entry" table:number-rows-spanned="1" table:number-columns-spanned="1">
                  <text:p text:style-name="table_al">Voor de beoordeling van een cultuurhistorisch 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5</text:p>
                </table:table-cell>
                <table:table-cell table:style-name="entry" table:number-rows-spanned="1" table:number-columns-spanned="1">
                  <text:p text:style-name="table_al">Voor de beoordeling van een rapport niet gesprongen explosiev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6</text:p>
                </table:table-cell>
                <table:table-cell table:style-name="entry" table:number-rows-spanned="1" table:number-columns-spanned="1">
                  <text:p text:style-name="table_al">Voor de beoordeling van een verkeersonderzoek</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7</text:p>
                </table:table-cell>
                <table:table-cell table:style-name="entry" table:number-rows-spanned="1" table:number-columns-spanned="1">
                  <text:p text:style-name="table_al">Voor de beoordeling van een plan voor landschappelijke inpass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8</text:p>
                </table:table-cell>
                <table:table-cell table:style-name="entry" table:number-rows-spanned="1" table:number-columns-spanned="1">
                  <text:p text:style-name="table_al">Voor de beoordeling van een onderzoek naar milieucirkel(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7.2.19</text:p>
                </table:table-cell>
                <table:table-cell table:style-name="entry" table:number-rows-spanned="1" table:number-columns-spanned="1">
                  <text:p text:style-name="table_al">Voor de beoordeling van een aeriusberekening</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Advies</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Verklaring van geen bedenkingen</text:p>
                </table:table-cell>
                <table:table-cell table:style-name="entry" table:number-rows-spanned="1" table:number-columns-spanned="1"/>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ander bestuursorgaan een verklaring van geen bedenkingen moet afgeven (Begroting):</text:p>
                </table:table-cell>
                <table:table-cell table:style-name="entry" table:number-rows-spanned="1" table:number-columns-spanned="1"/>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Wet natuurbescherming (Wnb )</text:p>
                </table:table-cell>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Toestemming op grond van artikel 2.1 lid 1 onder j (natura 2000) en/of artikel 2.1 lid 1 onder k Wet algemene bepalingen omgevingsrecht in samenhang met artikel 2.7 lid 5 Wet Natuurbescherming. </text:p>
                </table:table-cell>
                <table:table-cell table:style-name="entry" table:number-rows-spanned="1" table:number-columns-spanned="1"/>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2.3.20.3</text:p>
                </table:table-cell>
                <table:table-cell table:style-name="entry" table:number-rows-spanned="1" table:number-columns-spanned="1">
                  <text:p text:style-name="table_al">Toestemming op grond van artikel 2.1 lid 1 onder j en artikel 2.17a Wabo in samenhang met de artikelen 2.7 leden 2 en 3 en 1.13 Wnb (toestemming ziet uitsluitend op verstrekking van ontwikkelruimte van stikstofdepositie op grond van de PAS)</text:p>
                </table:table-cell>
                <table:table-cell table:style-name="entry" table:number-rows-spanned="1" table:number-columns-spanned="1">
                  <text:p text:style-name="table_al">€ 812,00</text:p>
                </table:table-cell>
              </table:table-row>
              <table:table-row table:style-name="row">
                <table:table-cell table:style-name="entry" table:number-rows-spanned="1" table:number-columns-spanned="1">
                  <text:p text:style-name="table_al">2.3.20.4</text:p>
                </table:table-cell>
                <table:table-cell table:style-name="entry" table:number-rows-spanned="1" table:number-columns-spanned="1">
                  <text:p text:style-name="table_al">Toestemming op grond van artikel 2.1 lid 1 onder j en artikel 2.17a Wabo in samenhang met de artikelen 2.7 leden 2 en 3b en 2.8 lid 9 Wnb (toestemming voor het realiseren van projecten of andere handelingen met gevolgen voor habitats en soorten waarvoor geen passende beoordeling vereist is)</text:p>
                </table:table-cell>
                <table:table-cell table:style-name="entry" table:number-rows-spanned="1" table:number-columns-spanned="1">
                  <text:p text:style-name="table_al">€ 1.880,00</text:p>
                </table:table-cell>
              </table:table-row>
              <table:table-row table:style-name="row">
                <table:table-cell table:style-name="entry" table:number-rows-spanned="1" table:number-columns-spanned="1">
                  <text:p text:style-name="table_al">2.3.20.5</text:p>
                </table:table-cell>
                <table:table-cell table:style-name="entry" table:number-rows-spanned="1" table:number-columns-spanned="1">
                  <text:p text:style-name="table_al">Toestemming op grond van artikel 2.1 lid 1 onder j en artikel 2.17a Wabo in samenhang met de artikelen 2.7 leden 2 en 3a en 2.8 lid 1 Wnb (toestemming voor het realiseren van niet stikstof gerelateerde projecten of andere handelingen die mogelijk significante effecten voor habitats en soorten kunnen veroorzaken)</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2.3.20.6</text:p>
                </table:table-cell>
                <table:table-cell table:style-name="entry" table:number-rows-spanned="1" table:number-columns-spanned="1">
                  <text:p text:style-name="table_al">Toestemming op grond van artikel 2.1 lid 1 onder j en artikel 2.17a Wabo in samenhang met de artikelen 2.7 leden 2 en 3a, 2.8 lid 1 en 1.13 Wnb (toestemming voor het realiseren van zowel stikstof als niet stikstof gerelateerde projecten of andere handelingen die mogelijke significante effecten voor habitats en soorten kunnen veroorzaken)</text:p>
                </table:table-cell>
                <table:table-cell table:style-name="entry" table:number-rows-spanned="1" table:number-columns-spanned="1">
                  <text:p text:style-name="table_al">€ 3.760,00</text:p>
                </table:table-cell>
              </table:table-row>
              <table:table-row table:style-name="row">
                <table:table-cell table:style-name="entry" table:number-rows-spanned="1" table:number-columns-spanned="1">
                  <text:p text:style-name="table_al">2.3.20.7</text:p>
                </table:table-cell>
                <table:table-cell table:style-name="entry" table:number-rows-spanned="1" table:number-columns-spanned="1">
                  <text:p text:style-name="table_al">Toestemming op grond van artikel 2.1 lid 1 onder j en artikel 2.17a Wabo met toepassing van artikel 2:7 lid 3a en artikel 2.8 lid 4 Wnb </text:p>
                </table:table-cell>
                <table:table-cell table:style-name="entry" table:number-rows-spanned="1" table:number-columns-spanned="1">
                  <text:p text:style-name="table_al">€ 7.467,00</text:p>
                </table:table-cell>
              </table:table-row>
              <table:table-row table:style-name="row">
                <table:table-cell table:style-name="entry" table:number-rows-spanned="1" table:number-columns-spanned="1"/>
                <table:table-cell table:style-name="entry" table:number-rows-spanned="1" table:number-columns-spanned="1">
                  <text:p text:style-name="table_al">(toestemming voor toelaatbare significant negatieve effecten door het ontbreken van alternatieven, de aanwezigheid van dwingende redenen van groot openbaar belang en compensatie (ADC toetst)</text:p>
                </table:table-cell>
                <table:table-cell table:style-name="entry" table:number-rows-spanned="1" table:number-columns-spanned="1"/>
              </table:table-row>
              <table:table-row table:style-name="row">
                <table:table-cell table:style-name="entry" table:number-rows-spanned="1" table:number-columns-spanned="1">
                  <text:p text:style-name="table_al">2.3.20.8</text:p>
                </table:table-cell>
                <table:table-cell table:style-name="entry" table:number-rows-spanned="1" table:number-columns-spanned="1">
                  <text:p text:style-name="table_al">Toestemming op grond van de Beleidsregels toedeling ontwikkelruimte Programmatische Aanpak Stikstof Gelderland 2015)</text:p>
                </table:table-cell>
                <table:table-cell table:style-name="entry" table:number-rows-spanned="1" table:number-columns-spanned="1">
                  <text:p text:style-name="table_al">€ 1.524,00</text:p>
                </table:table-cell>
              </table:table-row>
              <table:table-row table:style-name="row">
                <table:table-cell table:style-name="entry" table:number-rows-spanned="1" table:number-columns-spanned="1">
                  <text:p text:style-name="table_al">2.3.20.9</text:p>
                </table:table-cell>
                <table:table-cell table:style-name="entry" table:number-rows-spanned="1" table:number-columns-spanned="1">
                  <text:p text:style-name="table_al">Toestemming op grond van artikel 2.1 lid 1 onder k en artikel 2.17c Wabo (toestemming voor het opzettelijk verstoren, doden, vangen, plukken etc. van beschermde soorten)</text:p>
                </table:table-cell>
                <table:table-cell table:style-name="entry" table:number-rows-spanned="1" table:number-columns-spanned="1">
                  <text:p text:style-name="table_al">€ 1.21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binnen een termijn van 1 jaar is voorafgegaan door een aanvraag om vooroverleg als bedoeld in hoofdstuk 2, waarop de eerstgenoemde aanvraag betrekking heeft, worden de ter zake van het vooroverleg geheven leges in mindering gebracht op de leges voor het in behandeling nemen van de aanvraag tot het verlenen van een omgevingsvergunning als bedoeld in hoofdstuk 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of aanlegactivitei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 2.5.1.3</text:p>
                </table:table-cell>
                <table:table-cell table:style-name="entry" table:number-rows-spanned="1" table:number-columns-spanned="1">
                  <text:p text:style-name="table_al">Indien binnen dertien weken na het verzoek tot intrekking een nieuwe aanvraag wordt ingediend voor hetzelfde bouwplan, worden deze leges met de behandeling van de nieuwe aanvraag verreken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of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 2.5.2.1</text:p>
                </table:table-cell>
                <table:table-cell table:style-name="entry" table:number-rows-spanned="1" table:number-columns-spanned="1">
                  <text:p text:style-name="table_al">Als de gemeente een verleende omgevingsvergunning voor een project dat geheel of gedeeltelijk bestaat uit bouw- of aanleg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of aanlegactiviteiten</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Teruggaaf wegens onvolledigheid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omgevingsvergunning voor een project dat geheel of gedeeltelijk bestaat uit bouw- of aanlegactiviteiten als bedoeld in de onderdelen 2.3.1, 2.3.2, 2.3.6 of 2.3.7 buiten behandeling stelt wegens onvolledigheid van de gegevens, bestaat aanspraak op teruggaaf van een deel van de leges. De teruggaaf bedraag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Minimumbedrag voor teruggaaf per aanvra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 </text:p>
                </table:table-cell>
                <table:table-cell table:style-name="entry" table:number-rows-spanned="1" table:number-columns-spanned="1">
                  <text:p text:style-name="table_al">Bestemmingswijzigingen zonder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 2.77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 6.55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 10.830,00</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indien de aanvraag valt onder de categorie indien de aanvraag valt onder de categorie ‘zeer groot initiatief’</text:p>
                </table:table-cell>
                <table:table-cell table:style-name="entry" table:number-rows-spanned="1" table:number-columns-spanned="1">
                  <text:p text:style-name="table_al">€ 16.250,00</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 Zie hiervoor de bijlage "Overzicht categorieën van initiatieven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indien de aanvraag valt onder de categorie 'zeer klein initiatief'</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indien de aanvraag valt onder de categorie 'klein initiatief'</text:p>
                </table:table-cell>
                <table:table-cell table:style-name="entry" table:number-rows-spanned="1" table:number-columns-spanned="1">
                  <text:p text:style-name="table_al">€ 2.770,00</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indien de aanvraag valt onder de categorie 'middelgroot initiatief'</text:p>
                </table:table-cell>
                <table:table-cell table:style-name="entry" table:number-rows-spanned="1" table:number-columns-spanned="1">
                  <text:p text:style-name="table_al">€ 6.550,00</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indien de aanvraag valt onder de categorie 'groot initiatief'</text:p>
                </table:table-cell>
                <table:table-cell table:style-name="entry" table:number-rows-spanned="1" table:number-columns-spanned="1">
                  <text:p text:style-name="table_al">€ 10.830,00</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aanvraag valt onder de categorie indien de aanvraag valt onder de categorie ‘zeer groot initiatief’</text:p>
                </table:table-cell>
                <table:table-cell table:style-name="entry" table:number-rows-spanned="1" table:number-columns-spanned="1">
                  <text:p text:style-name="table_al">€ 16.250,00</text:p>
                </table:table-cell>
              </table:table-row>
              <table:table-row table:style-name="row">
                <table:table-cell table:style-name="entry" table:number-rows-spanned="1" table:number-columns-spanned="1"/>
                <table:table-cell table:style-name="entry" table:number-rows-spanned="1" table:number-columns-spanned="1">
                  <text:p text:style-name="table_al">Het indelen van een initiatief in een bepaalde categorie is voorbehouden aan het bevoegd gezag.</text:p>
                </table:table-cell>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de procedures onder 2.8.1 of 2.8.2. niet afzonderlijk worden behandeld maar in gezamenlijk verband (veegplan), dan worden de legeskosten verminderd met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Gedoogbeschikking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tegen een overtreding van de bestemmingsplanvoorschriften door het bevoegd gezag, dat daarvan op de hoogte is of kan zijn en tot zodanig optreden bevoegd en feitelijk in staat is, niet wordt opgetreden, wordt hiervoor, onder de voorwaarden zoals omschreven in de gemeentelijke handhavingsnota alsmede het beleid inzake de permanente bewoning van recreatiewoningen, een (persoonsgebonden) gedoogbeschikking afgegeven.</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persoonsgebonden) gedoogbeschikking voor het permanent bewonen van recreatiewoningen</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voor overige (persoonsgebonden) gedoogbeschikkingen </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Overige en in deze titel niet benoemde beschikking</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tot het verstrekken van een kaart :</text:p>
                </table:table-cell>
                <table:table-cell table:style-name="entry" table:number-rows-spanned="1" table:number-columns-spanned="1"/>
              </table:table-row>
              <table:table-row table:style-name="row">
                <table:table-cell table:style-name="entry" table:number-rows-spanned="1" table:number-columns-spanned="1">
                  <text:p text:style-name="table_al">2.10.3.1</text:p>
                </table:table-cell>
                <table:table-cell table:style-name="entry" table:number-rows-spanned="1" table:number-columns-spanned="1">
                  <text:p text:style-name="table_al">op papier, per kaart</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2.10.3.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verstrekken van een of meer kopieën:</text:p>
                </table:table-cell>
                <table:table-cell table:style-name="entry" table:number-rows-spanned="1" table:number-columns-spanned="1"/>
              </table:table-row>
              <table:table-row table:style-name="row">
                <table:table-cell table:style-name="entry" table:number-rows-spanned="1" table:number-columns-spanned="1">
                  <text:p text:style-name="table_al">2.10.4.1</text:p>
                </table:table-cell>
                <table:table-cell table:style-name="entry" table:number-rows-spanned="1" table:number-columns-spanned="1">
                  <text:p text:style-name="table_al">A4 of A3 op papier, per pagina</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2.10.4.2</text:p>
                </table:table-cell>
                <table:table-cell table:style-name="entry" table:number-rows-spanned="1" table:number-columns-spanned="1">
                  <text:p text:style-name="table_al">digitaal, per verstrekk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0.5.1</text:p>
                </table:table-cell>
                <table:table-cell table:style-name="entry" table:number-rows-spanned="1" table:number-columns-spanned="1">
                  <text:p text:style-name="table_al">Het tarief bedraagt voor het op verzoek doen van nasporingen in de in het gemeentearchief berustende stukken over bodeminformatie, voor ieder daaraan besteed kwartier. Voorbeelden zijn onder andere stukken met gegevens van onroerende zaken omtrent bodem(verontreiniging), alle beschikbare bodeminformatie, omgevingsvergunningen, monumenten, planprocedures, aanwezigheid van (ondergrondse) olietanks en vormen van milieuhinder.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10.5.2</text:p>
                </table:table-cell>
                <table:table-cell table:style-name="entry" table:number-rows-spanned="1" table:number-columns-spanned="1">
                  <text:p text:style-name="table_al">Het tarief bedraagt voor het op verzoek doen van nasporingen in de in het gemeentearchief berustende stukken over archeologie, voor ieder daaraan besteed kwartier. Voorbeelden zijn gegevens uit archeologische onderzoeksrapporten, informatie uit het gemeentelijke archeologiebeleid, waarnemingen en meldingen uit het centraal archeologisch informatiesysteem en het aanleveren van archeologische adviezen uit het archief.</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10.5.3</text:p>
                </table:table-cell>
                <table:table-cell table:style-name="entry" table:number-rows-spanned="1" table:number-columns-spanned="1">
                  <text:p text:style-name="table_al">Het tarief bedraagt voor het in behandeling nemen en opstellen van een archeologische quickscan</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het in behandeling nemen van een aanvraag tot het wijzigen van de tenaamstelling van een verleende omgevingsvergun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3 </text:p>
                </table:table-cell>
                <table:table-cell table:style-name="entry" table:number-rows-spanned="1" table:number-columns-spanned="1">
                  <text:p text:style-name="table_al">Dienstverlening vallend onder Europese dienstenrichtlijn</text:p>
                </table:table-cell>
                <table:table-cell table:style-name="entry" table:number-rows-spanned="1" table:number-columns-spanned="1"/>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Horec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gunning artikel 3 Alcoholwet</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ingevolge artikel 3 van de Alcoholwet</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able:table-cell table:style-name="entry" table:number-rows-spanned="1" table:number-columns-spanned="1">
                  <text:p text:style-name="table_al">Voor een aanvraag die betrekking heeft op de wijziging van een leidinggevende, wordt het geldende tarief verlaagd met 5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Melding artikel 30 Alcoholwet</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Ontheffing artikel 35 Alcoholwet</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Artikel 8 lid 4 Alcoholwet verklaring</text:p>
                </table:table-cell>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 voor het in behandeling nemen van een verklaring als bedoeld in artikel 8 lid 4 van de Drank- en Horecawet</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tarief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en markte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éénmalig organiseren van een evenement als bedoeld in artikel 2:25 van de A.P.V. te houden,</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als bedoeld in categorie A</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als bedoeld in categorie B</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als bedoeld in categorie C</text:p>
                </table:table-cell>
                <table:table-cell table:style-name="entry" table:number-rows-spanned="1" table:number-columns-spanned="1">
                  <text:p text:style-name="table_al">€ 2.920,00</text:p>
                </table:table-cell>
              </table:table-row>
              <table:table-row table:style-name="row">
                <table:table-cell table:style-name="entry" table:number-rows-spanned="1" table:number-columns-spanned="1"/>
                <table:table-cell table:style-name="entry" table:number-rows-spanned="1" table:number-columns-spanned="1">
                  <text:p text:style-name="table_al">Bovenstaande categorieën worden bepaald aan de hand van de Risicoscan Evenementenveiligheid van de Veiligheidsregio Gelderland-Zuid.</text:p>
                </table:table-cell>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onder 3.2.1.1, 3.2.1.2 of 3.2.1.3 genoemd tarief wordt verhoogd met € 32,- aan publicatiekosten, per geplaatst bericht. </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de toepassing van het bepaalde in 3.2.1 wordt onder een aanvraag om toestemming om een evenement te houden verstaan een aanvraag die betrekking heeft op artikel 2:25 A.P.V. of 2 of meer van de onderstaande besluiten van toepassing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2:10, 2:11, 2:24, 2:29, 4:6, 5:13, 5:2 en 5:34 van de APV va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en 3, derde lid en 4, derde lid, van de Zonda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35 van de Drank- en Horecawet,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tikel 18, eerste lid, onder d, van de Wegenverkeerswet 1994 en artikel 12 van het Besluit Administratieve Bepalingen Wegverkeer.</text:p>
                </table:table-cell>
                <table:table-cell table:style-name="entry" table:number-rows-spanned="1" table:number-columns-spanned="1"/>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In het geval van een meervoudige vergunning als bedoeld in categorie A bedragen de leges voor de eerste maal van het evenemen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117,50</text:p>
                </table:table-cell>
              </table:table-row>
              <table:table-row table:style-name="row">
                <table:table-cell table:style-name="entry" table:number-rows-spanned="1" table:number-columns-spanned="1"/>
                <table:table-cell table:style-name="entry" table:number-rows-spanned="1" table:number-columns-spanned="1">
                  <text:p text:style-name="table_al">van dit bedrag voor elke (volgende) maal dat dit evenement binnen de vergunningsperiode wordt gehouden.</text:p>
                </table:table-cell>
                <table:table-cell table:style-name="entry" table:number-rows-spanned="1" table:number-columns-spanned="1"/>
              </table:table-row>
              <table:table-row table:style-name="row">
                <table:table-cell table:style-name="entry" table:number-rows-spanned="1" table:number-columns-spanned="1">
                  <text:p text:style-name="table_al">3.2.4.2</text:p>
                </table:table-cell>
                <table:table-cell table:style-name="entry" table:number-rows-spanned="1" table:number-columns-spanned="1">
                  <text:p text:style-name="table_al">In het geval van een meervoudige vergunning als bedoeld in categorie B bedragen de leges (voor zolang deze vergunning nog wordt verleend)</text:p>
                </table:table-cell>
                <table:table-cell table:style-name="entry" table:number-rows-spanned="1" table:number-columns-spanned="1">
                  <text:p text:style-name="table_al">€ 585,00</text:p>
                </table:table-cell>
              </table:table-row>
              <table:table-row table:style-name="row">
                <table:table-cell table:style-name="entry" table:number-rows-spanned="1" table:number-columns-spanned="1"/>
                <table:table-cell table:style-name="entry" table:number-rows-spanned="1" table:number-columns-spanned="1">
                  <text:p text:style-name="table_al">vermenigvuldigd met het aantal malen dat het evenement binnen de vergunningsperiode zal plaatsvinden.</text:p>
                </table:table-cell>
                <table:table-cell table:style-name="entry" table:number-rows-spanned="1" table:number-columns-spanned="1">
                  <text:p text:style-name="table_al">€ 29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Op de verplichting tot het betalen van leges kan vrijstelling worden verleend onder de volgende voorwaa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organisator/aanvrager is een stichting, vereniging of kerkgenootschap gevestigd in de gemeente Bur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otale opbrengst van het evenement komt ten goede aan de stichting/vereniging/kerk of aan een goed doel. Dit dient door de aanvrager schriftelijk aangetoond te wor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ruggaaf of vermindering bij éénmalige evenement</text:p>
                </table:table-cell>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Als een aanvrager zijn aanvraag om een vergunning voor het organiseren van een evenement, zoals bedoeld in artikel 3.2.1.1 t/m 3.2.1.3 intrekt terwijl deze reeds in behandeling is genomen door de gemeente, bestaat aanspraak op vermindering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Als een aanvrager een evenement, zoals bedoeld in artikel 3.2.1.1 t/m 3.2.1.3 annuleert vóór het plaatsvinden van het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Als de gemeente een aanvraag om een vergunning voor het organiseren van een evenement, als bedoeld in artikel 3.2.1.1 t/m 3.2.1.3 weigert, bestaat aanspraak op vermindering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vermindering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ext:p text:style-name="table_al">Teruggaaf bij meervoudig evenement</text:p>
                </table:table-cell>
                <table:table-cell table:style-name="entry" table:number-rows-spanned="1" table:number-columns-spanned="1"/>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Als een aanvrager zijn aanvraag om een vergunning voor het organiseren van een meervoudige evenement, zoals bedoeld in artikel 3.2.1.6.1 intrekt voor één evenement terwijl deze reeds is vergund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in artikel 3.2.4.1 genoemde percentage van 50%.</text:p>
                </table:table-cell>
                <table:table-cell table:style-name="entry" table:number-rows-spanned="1" table:number-columns-spanned="1"/>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Als een aanvrager zijn aanvraag om een vergunning voor het organiseren van een meervoudige evenement, zoals bedoeld in artikel 3.2.4.2 intrekt voor één evenement terwijl deze reeds in behandeling is genomen door de gemeente, bestaat aanspraak op teruggaaf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anvraag verschuldigde leges exclusief de publicatiekosten.</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Prostitutiebedrijven</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verzoek tot het verlenen van een vergunning voor het vestigen van een escortbedrijf als bedoeld in artikel 3:4 van de APV van de gemeente Buren:</text:p>
                </table:table-cell>
                <table:table-cell table:style-name="entry" table:number-rows-spanned="1" table:number-columns-spanned="1">
                  <text:p text:style-name="table_al">€ 486,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Gebruiksvergunning in verband met brandveilig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ordening Winkeltij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theffin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Verordening Winkeltijden Buren 2018</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ext:p text:style-name="table_al">Toestemming overdracht ontheffing</text:p>
                </table:table-cell>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ext:p text:style-name="table_al">Intrekking of wijziging ontheffing</text:p>
                </table:table-cell>
                <table:table-cell table:style-name="entry" table:number-rows-spanned="1" table:number-columns-spanned="1"/>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De genoemde bedragen in dit hoofdstuk worden verhoogd met € 32,- aan publicatiekosten, per geplaatst ber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Reclame</text:p>
                </table:table-cell>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voor ontheffing plaatsing reclameborden ingevolge artikel 2:10 lid 5 APV</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aanvraag tot het verstrekken van een ontheffing voor kamperen buitenaanwezige kampeergelegenheden (schoolkamp) ingevolge artikel 4:18 lid 3 APV</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able:table-cell table:style-name="entry" table:number-rows-spanned="1" table:number-columns-spanned="1">
                  <text:p text:style-name="table_al">Het genoemde bedrag wordt verhoogd met € 32,- aan publicatiekosten, per geplaatst berich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tel 4 </text:p>
                </table:table-cell>
                <table:table-cell table:style-name="entry" table:number-rows-spanned="1" table:number-columns-spanned="1">
                  <text:p text:style-name="table_al">Gedoogbeschikkingen</text:p>
                </table:table-cell>
                <table:table-cell table:style-name="entry" table:number-rows-spanned="1" table:number-columns-spanned="1"/>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Persoonsgebonden gedoogbeschikking permanente bewoning recreatieverblij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titel 4.1 van de Algemene wet bestuursrecht</text:p>
                </table:table-cell>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t voor het in behandeling nemen van een aanvraag tot het verkrijgen van een persoonsgebonden gedoogbeschikking, is gelijk aan het tarief dat genoemd is onder 2.9.1.1.</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Gedoogbeschikking over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fdstuk 4, titel 4.1 van de Algemene wet bestuursrecht</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arief bedraagt voor het in behandeling nemen van een aanvraag tot het verkrijgen van een gedoogbeschikking, is gelijk aan het tarief dat genoemd is onder Titel 2, hoofdstuk 9.</text:p>
                </table:table-cell>
                <table:table-cell table:style-name="entry" table:number-rows-spanned="1" table:number-columns-spanned="1">
                  <text:p text:style-name="table_al">€ 775,00</text:p>
                </table:table-cell>
              </table:table-row>
              <table:table-row table:style-name="row">
                <table:table-cell table:style-name="entry" table:number-rows-spanned="1" table:number-columns-spanned="1"/>
                <table:table-cell table:style-name="entry" table:number-rows-spanned="1" table:number-columns-spanned="1">
                  <text:p text:style-name="table_al">Dit bedrag wordt verhoogd met een op een begroting van kosten gebaseerd bedrag voor te maken kosten voor de inschakeling van externe adviseurs.</text:p>
                </table:table-cell>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ROEB-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Bouwkosten ROEB 2022 vastgesteld ROEB overleg dd. 7-9-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3-1-8-6-1-1">
                    <text:list-item text:style-override="id1-3-2-5-3-1-8-6-1-1-1">
                      <text:number>1.</text:number>
                      <text:p text:style-name="table_al">
                        <text:span text:style-name="nadrukvet">1. </text:span>
                      </text:p>
                    </text:list-item>
                  </text:list>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15,00</text:p>
                </table:table-cell>
                <table:table-cell table:style-name="entry" table:number-rows-spanned="1" table:number-columns-spanned="1"/>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15-1-1">
                    <text:list-item text:style-override="id1-3-2-5-3-1-8-15-1-1-1">
                      <text:number>1.</text:number>
                      <text:p text:style-name="table_al">
                        <text:span text:style-name="nadrukvet">2. </text:span>
                      </text:p>
                    </text:list-item>
                  </text:list>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97,00</text:p>
                </table:table-cell>
                <table:table-cell table:style-name="entry" table:number-rows-spanned="1" table:number-columns-spanned="1"/>
                <table:table-cell table:style-name="entry" table:number-rows-spanned="1" table:number-columns-spanned="1">
                  <text:p text:style-name="table_al">359,3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43,00</text:p>
                </table:table-cell>
                <table:table-cell table:style-name="entry" table:number-rows-spanned="1" table:number-columns-spanned="1"/>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232,00</text:p>
                </table:table-cell>
                <table:table-cell table:style-name="entry" table:number-rows-spanned="1" table:number-columns-spanned="1"/>
                <table:table-cell table:style-name="entry" table:number-rows-spanned="1" table:number-columns-spanned="1">
                  <text:p text:style-name="table_al">1.490,7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32,00</text:p>
                </table:table-cell>
                <table:table-cell table:style-name="entry" table:number-rows-spanned="1" table:number-columns-spanned="1"/>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25-1-1">
                    <text:list-item text:style-override="id1-3-2-5-3-1-8-25-1-1-1">
                      <text:number>1.</text:number>
                      <text:p text:style-name="table_al">
                        <text:span text:style-name="nadrukvet">3. </text:span>
                      </text:p>
                    </text:list-item>
                  </text:list>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76,00</text:p>
                </table:table-cell>
                <table:table-cell table:style-name="entry" table:number-rows-spanned="1" table:number-columns-spanned="1"/>
                <table:table-cell table:style-name="entry" table:number-rows-spanned="1" table:number-columns-spanned="1">
                  <text:p text:style-name="table_al">212,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65,00</text:p>
                </table:table-cell>
                <table:table-cell table:style-name="entry" table:number-rows-spanned="1" table:number-columns-spanned="1"/>
                <table:table-cell table:style-name="entry" table:number-rows-spanned="1" table:number-columns-spanned="1">
                  <text:p text:style-name="table_al">199,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20,00</text:p>
                </table:table-cell>
                <table:table-cell table:style-name="entry" table:number-rows-spanned="1" table:number-columns-spanned="1"/>
                <table:table-cell table:style-name="entry" table:number-rows-spanned="1" table:number-columns-spanned="1">
                  <text:p text:style-name="table_al">266,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32-1-1">
                    <text:list-item text:style-override="id1-3-2-5-3-1-8-32-1-1-1">
                      <text:number>1.</text:number>
                      <text:p text:style-name="table_al">
                        <text:span text:style-name="nadrukvet">4. </text:span>
                      </text:p>
                    </text:list-item>
                  </text:list>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77,00</text:p>
                </table:table-cell>
                <table:table-cell table:style-name="entry" table:number-rows-spanned="1" table:number-columns-spanned="1"/>
                <table:table-cell table:style-name="entry" table:number-rows-spanned="1" table:number-columns-spanned="1">
                  <text:p text:style-name="table_al">93,1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38,00</text:p>
                </table:table-cell>
                <table:table-cell table:style-name="entry" table:number-rows-spanned="1" table:number-columns-spanned="1"/>
                <table:table-cell table:style-name="entry" table:number-rows-spanned="1" table:number-columns-spanned="1">
                  <text:p text:style-name="table_al">166,98</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11,00</text:p>
                </table:table-cell>
                <table:table-cell table:style-name="entry" table:number-rows-spanned="1" table:number-columns-spanned="1"/>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3-1-8-39-1-1">
                    <text:list-item text:style-override="id1-3-2-5-3-1-8-39-1-1-1">
                      <text:number>1.</text:number>
                      <text:p text:style-name="table_al">
                        <text:span text:style-name="nadrukvet">5. </text:span>
                      </text:p>
                    </text:list-item>
                  </text:list>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 Systeem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66,00</text:p>
                </table:table-cell>
                <table:table-cell table:style-name="entry" table:number-rows-spanned="1" table:number-columns-spanned="1"/>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text:span text:style-name="inf">m</text:span>2</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text:span text:style-name="inf">m</text:span>2</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text:span text:style-name="inf">m</text:span>2</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text:span text:style-name="inf">m</text:span>2</text:p>
                </table:table-cell>
                <table:table-cell table:style-name="entry" table:number-rows-spanned="1" table:number-columns-spanned="1">
                  <text:p text:style-name="table_al">44,00</text:p>
                </table:table-cell>
                <table:table-cell table:style-name="entry" table:number-rows-spanned="1" table:number-columns-spanned="1"/>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94,00</text:p>
                </table:table-cell>
                <table:table-cell table:style-name="entry" table:number-rows-spanned="1" table:number-columns-spanned="1"/>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26,00</text:p>
                </table:table-cell>
                <table:table-cell table:style-name="entry" table:number-rows-spanned="1" table:number-columns-spanned="1"/>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1,00</text:p>
                </table:table-cell>
                <table:table-cell table:style-name="entry" table:number-rows-spanned="1" table:number-columns-spanned="1"/>
                <table:table-cell table:style-name="entry" table:number-rows-spanned="1" table:number-columns-spanned="1">
                  <text:p text:style-name="table_al">37,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entry" table:number-rows-spanned="3" table:number-columns-spanned="5">
                  <text:p text:style-name="table_al">
                    <text:span text:style-name="nadrukvet"/>
                  </text:p>
                </table:table-cell>
                <table:table-cell table:style-name="entry" table:number-rows-spanned="1" table:number-columns-spanned="2"/>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Bouwkosten ROEB 2022 vastgesteld ROEB overleg dd. 7-9-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5-1-8-9-1-1">
                    <text:list-item text:style-override="id1-3-2-5-5-1-8-9-1-1-1">
                      <text:number>1.</text:number>
                      <text:p text:style-name="table_al">
                        <text:span text:style-name="nadrukvet">6. </text:span>
                      </text:p>
                    </text:list-item>
                  </text:list>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87,00</text:p>
                </table:table-cell>
                <table:table-cell table:style-name="entry" table:number-rows-spanned="1" table:number-columns-spanned="1"/>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43,00</text:p>
                </table:table-cell>
                <table:table-cell table:style-name="entry" table:number-rows-spanned="1" table:number-columns-spanned="1"/>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92,00</text:p>
                </table:table-cell>
                <table:table-cell table:style-name="entry" table:number-rows-spanned="1" table:number-columns-spanned="1"/>
                <table:table-cell table:style-name="entry" table:number-rows-spanned="1" table:number-columns-spanned="1">
                  <text:p text:style-name="table_al">353,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64,00</text:p>
                </table:table-cell>
                <table:table-cell table:style-name="entry" table:number-rows-spanned="1" table:number-columns-spanned="1"/>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53,00</text:p>
                </table:table-cell>
                <table:table-cell table:style-name="entry" table:number-rows-spanned="1" table:number-columns-spanned="1"/>
                <table:table-cell table:style-name="entry" table:number-rows-spanned="1" table:number-columns-spanned="1">
                  <text:p text:style-name="table_al">306,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09,00</text:p>
                </table:table-cell>
                <table:table-cell table:style-name="entry" table:number-rows-spanned="1" table:number-columns-spanned="1"/>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80,00</text:p>
                </table:table-cell>
                <table:table-cell table:style-name="entry" table:number-rows-spanned="1" table:number-columns-spanned="1"/>
                <table:table-cell table:style-name="entry" table:number-rows-spanned="1" table:number-columns-spanned="1">
                  <text:p text:style-name="table_al">459,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able:table-cell table:style-name="entry" table:number-rows-spanned="1" table:number-columns-spanned="1">
                  <text:p text:style-name="table_al">811,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23-1-1">
                    <text:list-item text:style-override="id1-3-2-5-5-1-8-23-1-1-1">
                      <text:number>1.</text:number>
                      <text:p text:style-name="table_al">
                        <text:span text:style-name="nadrukvet">7. </text:span>
                      </text:p>
                    </text:list-item>
                  </text:list>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0,00</text:p>
                </table:table-cell>
                <table:table-cell table:style-name="entry" table:number-rows-spanned="1" table:number-columns-spanned="1"/>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33,00</text:p>
                </table:table-cell>
                <table:table-cell table:style-name="entry" table:number-rows-spanned="1" table:number-columns-spanned="1"/>
                <table:table-cell table:style-name="entry" table:number-rows-spanned="1" table:number-columns-spanned="1">
                  <text:p text:style-name="table_al">39,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27-1-1">
                    <text:list-item text:style-override="id1-3-2-5-5-1-8-27-1-1-1">
                      <text:number>1.</text:number>
                      <text:p text:style-name="table_al">
                        <text:span text:style-name="nadrukvet">8. </text:span>
                      </text:p>
                    </text:list-item>
                  </text:list>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able:table-cell table:style-name="entry" table:number-rows-spanned="1" table:number-columns-spanned="1">
                  <text:p text:style-name="table_al">532,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407,00</text:p>
                </table:table-cell>
                <table:table-cell table:style-name="entry" table:number-rows-spanned="1" table:number-columns-spanned="1"/>
                <table:table-cell table:style-name="entry" table:number-rows-spanned="1" table:number-columns-spanned="1">
                  <text:p text:style-name="table_al">492,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able:table-cell table:style-name="entry" table:number-rows-spanned="1" table:number-columns-spanned="1">
                  <text:p text:style-name="table_al">346,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34-1-1">
                    <text:list-item text:style-override="id1-3-2-5-5-1-8-34-1-1-1">
                      <text:number>1.</text:number>
                      <text:p text:style-name="table_al">
                        <text:span text:style-name="nadrukvet">9. </text:span>
                      </text:p>
                    </text:list-item>
                  </text:list>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able:table-cell table:style-name="entry" table:number-rows-spanned="1" table:number-columns-spanned="1">
                  <text:p text:style-name="table_al">479,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19,00</text:p>
                </table:table-cell>
                <table:table-cell table:style-name="entry" table:number-rows-spanned="1" table:number-columns-spanned="1"/>
                <table:table-cell table:style-name="entry" table:number-rows-spanned="1" table:number-columns-spanned="1">
                  <text:p text:style-name="table_al">385,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able:table-cell table:style-name="entry" table:number-rows-spanned="1" table:number-columns-spanned="1">
                  <text:p text:style-name="table_al">412,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rnelkinrichting, installatie en tank</text:p>
                </table:table-cell>
                <table:table-cell table:style-name="entry" table:number-rows-spanned="1" table:number-columns-spanned="1">
                  <text:p text:style-name="table_al">676,00</text:p>
                </table:table-cell>
                <table:table-cell table:style-name="entry" table:number-rows-spanned="1" table:number-columns-spanned="1"/>
                <table:table-cell table:style-name="entry" table:number-rows-spanned="1" table:number-columns-spanned="1">
                  <text:p text:style-name="table_al">817,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43-1-1">
                    <text:list-item text:style-override="id1-3-2-5-5-1-8-43-1-1-1">
                      <text:number>1.</text:number>
                      <text:p text:style-name="table_al">
                        <text:span text:style-name="nadrukvet">0. </text:span>
                      </text:p>
                    </text:list-item>
                  </text:list>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able:table-cell table:style-name="entry" table:number-rows-spanned="1" table:number-columns-spanned="1">
                  <text:p text:style-name="table_al">399,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5-1-8-51-1-1">
                    <text:list-item text:style-override="id1-3-2-5-5-1-8-51-1-1-1">
                      <text:number>1.</text:number>
                      <text:p text:style-name="table_al">
                        <text:span text:style-name="nadrukvet">1. </text:span>
                      </text:p>
                    </text:list-item>
                  </text:list>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25,00</text:p>
                </table:table-cell>
                <table:table-cell table:style-name="entry" table:number-rows-spanned="1" table:number-columns-spanned="1"/>
                <table:table-cell table:style-name="entry" table:number-rows-spanned="1" table:number-columns-spanned="1">
                  <text:p text:style-name="table_al">393,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row table:style-name="row">
                <table:table-cell table:style-name="entry" table:number-rows-spanned="3" table:number-columns-spanned="5"/>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4">
                  <text:p text:style-name="table_al">
                    <text:span text:style-name="nadrukvet">Overzicht bouwkosten ten behoeve van berekeningen voor de bouwlege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Bouwkosten ROEB 2022 vastgesteld ROEB overleg dd. 7-9-2021</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cell table:style-name="entry" table:number-rows-spanned="1" table:number-columns-spanned="1">
                  <text:p text:style-name="table_al">
                    <text:span text:style-name="nadrukvet">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list text:style-name="id1-3-2-5-7-1-8-9-1-1">
                    <text:list-item text:style-override="id1-3-2-5-7-1-8-9-1-1-1">
                      <text:number>1.</text:number>
                      <text:p text:style-name="table_al">
                        <text:span text:style-name="nadrukvet">12. </text:span>
                      </text:p>
                    </text:list-item>
                  </text:list>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able:table-cell table:style-name="entry" table:number-rows-spanned="1" table:number-columns-spanned="1">
                  <text:p text:style-name="table_al">73,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able:table-cell table:style-name="entry" table:number-rows-spanned="1" table:number-columns-spanned="1">
                  <text:p text:style-name="table_al">791,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60,00</text:p>
                </table:table-cell>
                <table:table-cell table:style-name="entry" table:number-rows-spanned="1" table:number-columns-spanned="1"/>
                <table:table-cell table:style-name="entry" table:number-rows-spanned="1" table:number-columns-spanned="1">
                  <text:p text:style-name="table_al">193,6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7-1-8-19-1-1">
                    <text:list-item text:style-override="id1-3-2-5-7-1-8-19-1-1-1">
                      <text:number>1.</text:number>
                      <text:p text:style-name="table_al">
                        <text:span text:style-name="nadrukvet">13. </text:span>
                      </text:p>
                    </text:list-item>
                  </text:list>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able:table-cell table:style-name="entry" table:number-rows-spanned="1" table:number-columns-spanned="1">
                  <text:p text:style-name="table_al">52,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49,00</text:p>
                </table:table-cell>
                <table:table-cell table:style-name="entry" table:number-rows-spanned="1" table:number-columns-spanned="1"/>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70,00</text:p>
                </table:table-cell>
                <table:table-cell table:style-name="entry" table:number-rows-spanned="1" table:number-columns-spanned="1"/>
                <table:table-cell table:style-name="entry" table:number-rows-spanned="1" table:number-columns-spanned="1">
                  <text:p text:style-name="table_al">32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5-7-1-8-24-1-1">
                    <text:list-item text:style-override="id1-3-2-5-7-1-8-24-1-1-1">
                      <text:number>1.</text:number>
                      <text:p text:style-name="table_al">
                        <text:span text:style-name="nadrukvet">14. </text:span>
                      </text:p>
                    </text:list-item>
                  </text:list>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59,00</text:p>
                </table:table-cell>
                <table:table-cell table:style-name="entry" table:number-rows-spanned="1" table:number-columns-spanned="1"/>
                <table:table-cell table:style-name="entry" table:number-rows-spanned="1" table:number-columns-spanned="1">
                  <text:p text:style-name="table_al">31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21,00</text:p>
                </table:table-cell>
                <table:table-cell table:style-name="entry" table:number-rows-spanned="1" table:number-columns-spanned="1"/>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27,00</text:p>
                </table:table-cell>
                <table:table-cell table:style-name="entry" table:number-rows-spanned="1" table:number-columns-spanned="1"/>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section text:name="bijlage_id1-3-2-6" text:style-name="bijlage">
          <text:p text:style-name="bijlage_top"/>
          <text:p text:style-name="hoofdstuk_kop">Welstandstariefregeling</text:p>
          <text:p text:style-name="al">
          <text:span text:style-name="nadrukvet">GELDERS GENOOTSCHAP</text:span>
        </text:p>
          <text:p text:style-name="al">
          <text:span text:style-name="nadrukvet">Kosten advisering per 01.01.2022</text:span>
        </text:p>
          <text:p text:style-name="al">
          <text:span text:style-name="nadrukvet">A. Advisering bouw- en verbouwplannen welstand en monumenten en inrichting van de openbare ruimte</text:span>
        </text:p>
          <text:p text:style-name="al">Tarief op basis van een promillage van de bouwsom:</text:p>
          <text:p text:style-name="al"/>
          <text:list text:style-name="id1-3-2-6-7">
            <text:list-item text:style-override="id1-3-2-6-7-1">
              <text:number>1a.</text:number>
              <text:p text:style-name="al">1,9 0/00 met een minimum van € 50 in geval van geraamde bouwkosten</text:p>
            </text:list-item>
          </text:list>
          <text:p text:style-name="al">van € 0 tot en met € 500.000</text:p>
          <text:p text:style-name="al">plus over het gedeelte van de bouwsom</text:p>
          <text:p text:style-name="al">van € 500.001 tot en met € 1.000.000 -&gt; 1,2 0/00 plus over het gedeelte van de bouwsom</text:p>
          <text:p text:style-name="al">van € 1.000.001 tot en met € 2.500.000 -&gt; 0,8 0/00 plus over het gedeelte van de bouwsom</text:p>
          <text:p text:style-name="al">van € 2.500.001 tot en met € 5.000.000 -&gt; 0,5 0/00 plus over het gedeelte van de bouwsom</text:p>
          <text:p text:style-name="al">van € 5.000.001 en meer -&gt; 0,25 0/00</text:p>
          <text:list text:style-name="id1-3-2-6-14">
            <text:list-item text:style-override="id1-3-2-6-14-1">
              <text:number>1b.</text:number>
              <text:p text:style-name="al">indien het woningbouw betreft wordt per aanvraag bezien hoeveel grondgebonden woningen er per locatie worden uitgevoerd en deze worden per type in rekening gebracht</text:p>
            </text:list-item>
          </text:list>
          <text:p text:style-name="al">De volgende regeling per type is daarbij van toepassing:</text:p>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complexen van 1 tot en met 5 gelijke woningen</text:p>
                  <text:p text:style-name="table_al">-&gt; tarief volgens 1a.</text:p>
                  <text:p text:style-name="table_al">complexen van 6 tot en met 1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
            <text:p text:style-name="table_bottom"/>
          </text:section>
          <text:p text:style-name="al">en zo vervolgens,</text:p>
          <text:p text:style-name="al">(Etage- en galerijwoningen e.d. worden als één bouwblok beschouwd. Het tarief wordt dan berekend over de totale bouwsom van het bouwblok.)</text:p>
          <text:list text:style-name="id1-3-2-6-19">
            <text:list-item text:style-override="id1-3-2-6-19-1">
              <text:number>2.</text:number>
              <text:p text:style-name="al">integrale advisering</text:p>
            </text:list-item>
          </text:list>
          <text:p text:style-name="al">welstand + 1 extra discipline -&gt; 1,8 x regulier tarief</text:p>
          <text:p text:style-name="al">welstand + meerdere extra disciplines -&gt; 2,2 x regulier tarief</text:p>
          <text:list text:style-name="id1-3-2-6-22">
            <text:list-item text:style-override="id1-3-2-6-22-1">
              <text:number>3.</text:number>
              <text:p text:style-name="al">illegale bouwwerken -&gt; 1,5 x regulier tarief</text:p>
            </text:list-item>
            <text:list-item text:style-override="id1-3-2-6-22-2">
              <text:number>4.</text:number>
              <text:p text:style-name="al">reclameobjecten -&gt; € 50</text:p>
            </text:list-item>
            <text:list-item text:style-override="id1-3-2-6-22-3">
              <text:number>5.</text:number>
              <text:p text:style-name="al">geschreven adviezen vooroverleg n.a.v. een commissievergadering of een mandaatbehandeling</text:p>
            </text:list-item>
          </text:list>
          <text:p text:style-name="al">(bedrag wordt verrekend bij de definitieve aanvraag) -&gt; € 100</text:p>
          <text:p text:style-name="al">
          <text:span text:style-name="nadrukvet">B. Overige adviezen</text:span>
        </text:p>
          <text:p text:style-name="al">Uurtarief: afhankelijk van soort advisering</text:p>
          <text:p text:style-name="al">Alle bedragen worden afgerond op hele euro’s en zijn excl. BTW</text:p>
          <text:p text:style-name="al"/>
          <text:p text:style-name="al"/>
          <text:p text:style-name="al"/>
          <text:p text:style-name="al"/>
        </text:section>
        <text:section text:name="bijlage_id1-3-2-7" text:style-name="bijlage">
          <text:p text:style-name="bijlage_top"/>
          <text:p text:style-name="hoofdstuk_kop">Overzicht categorieën van initiatieven Ruimtelijke Ordening</text:p>
          <text:p text:style-name="al">
          <text:span text:style-name="nadrukvet">Uitgebreid overzicht categorieën van initiatieven Ruimtelijke Ordening -</text:span>
        </text:p>
          <text:p text:style-name="al">
          <text:span text:style-name="nadrukvet">geldig voor bestemmingsplannen en omgevingsvergunningen met Goede Ruimtelijke Onderbouwing (GRO)</text:span>
        </text:p>
          <text:p text:style-name="al"/>
          <text:list text:style-name="id1-3-2-7-5">
            <text:list-item text:style-override="id1-3-2-7-5-1">
              <text:number>1.</text:number>
              <text:p text:style-name="al">
              <text:span text:style-name="nadrukvet">A. </text:span>
              <text:span text:style-name="nadrukvet">ZEER KLEINE INITIATIEVEN </text:span>
            </text:p>
            </text:list-item>
          </text:list>
          <text:p text:style-name="al">INITIATIEVEN DIE BEHOREN TOT DEZE CATEGORIE</text:p>
          <text:list text:style-name="id1-3-2-7-7">
            <text:list-item text:style-override="id1-3-2-7-7-1">
              <text:number>1.</text:number>
              <text:p text:style-name="al">Het realiseren van een jongeren ontmoetingsplek (JOP); binnen het stedelijk of landelijk gebied, met een oppervlakte van maximaal 25 m2, een hoogte van maximaal 4 meter en op een afstand van minimaal 50 meter van de dichtstbijzijnde woning. </text:p>
            </text:list-item>
            <text:list-item text:style-override="id1-3-2-7-7-2">
              <text:number>2.</text:number>
              <text:p text:style-name="al">Het plaatsen van een kraam ten behoeve van de verkoop van lokaal geproduceerde agrarische producten; binnen het stedelijk of landelijk gebied, voor zover de kraam niet doelmatig op een bijbehorend agrarisch bouwvlak kan worden opgericht, de kraam een directe ruimtelijke relatie heeft met de lokaal geproduceerde agrarisch producten, de oppervlakte maximaal 25 m2 bedraagt en de goothoogte maximaal 3 meter en de bouwhoogte maximaal 5 meter bedraagt.</text:p>
            </text:list-item>
            <text:list-item text:style-override="id1-3-2-7-7-3">
              <text:number>3.</text:number>
              <text:p text:style-name="al">Het realiseren van nieuwe weg-, water-, parkeer- en groenvoorzieningen van lokale aard; in stedelijk of landelijk gebied..</text:p>
            </text:list-item>
            <text:list-item text:style-override="id1-3-2-7-7-4">
              <text:number>4.</text:number>
              <text:p text:style-name="al">Het realiseren van een schuilgelegenheid voor het hobbymatig houden van dieren; in het landelijk gebied, voor zover de schuilgelegenheid niet doelmatig kan worden opgericht bij een bijbehorende woning, de oppervlakte van het gebouw niet meer bedraagt dan 0,25% van het bijbehorend perceel, met een minimaal aaneengesloten perceeloppervlak van 2500 m2, waarop de schuilgelegenheid wordt opgericht, een maximaal oppervlak van 25 m2 en met een goothoogte van maximaal 3 meter en een bouwhoogte van maximaal 5 meter.</text:p>
            </text:list-item>
            <text:list-item text:style-override="id1-3-2-7-7-5">
              <text:number>5.</text:number>
              <text:p text:style-name="al">Afwijken van de maximale goot - en bouwhoogte .</text:p>
            </text:list-item>
            <text:list-item text:style-override="id1-3-2-7-7-6">
              <text:number>6.</text:number>
              <text:p text:style-name="al">Afwijken van het maximale bebouwingspercentage van een bestemmingsvlak / perceel / aansluitend terrein.</text:p>
            </text:list-item>
          </text:list>
          <text:p text:style-name="al">Overige initiatieven die naar het oordeel van het bevoegd gezag behoren tot deze categorie</text:p>
          <text:p text:style-name="al">
          <text:span text:style-name="nadrukvet">B. KLEINE INITIATIEVEN</text:span>
        </text:p>
          <text:p text:style-name="al">INITIATIEVEN DIE BEHOREN TOT DEZE CATEGORIE</text:p>
          <text:p text:style-name="al">.</text:p>
          <text:list text:style-name="id1-3-2-7-12">
            <text:list-item text:style-override="id1-3-2-7-12-1">
              <text:number>1.</text:number>
              <text:p text:style-name="al">Het realiseren van nevenactiviteiten gericht op de recreatieve- en toeristische sector; binnen het stedelijk of landelijk gebied, voor zover de nevenactiviteiten plaatsvinden aansluitend bij het perceel van de bijbehorende woning, het aantal vierkante meter bebouwd oppervlak voldoet aan het geldend bestemmingsplan en het gebruik van de grond maximaal 150 m2 bedraagt.</text:p>
            </text:list-item>
            <text:list-item text:style-override="id1-3-2-7-12-2">
              <text:number>2.</text:number>
              <text:p text:style-name="al">Het wijzigen van de functie van onbebouwde gronden, niet ten behoeve van bouwen; binnen stedelijk gebied, waarbij het geen recreatieve- of toeristische nevenactiviteiten betreft, de oppervlakte maximaal 500 m2 bedraagt, er geen detailhandel plaatsvindt en er geen buitenopslag plaatsvindt van goederen en materieel. </text:p>
            </text:list-item>
            <text:list-item text:style-override="id1-3-2-7-12-3">
              <text:number>3.</text:number>
              <text:p text:style-name="al">Het realiseren van een bedrijfswoning op een grotere afstand dan 5 meter van bedrijfsgebouwen; in het landelijk gebied, tot een afstand van maximaal 10 meter.</text:p>
            </text:list-item>
            <text:list-item text:style-override="id1-3-2-7-12-4">
              <text:number>4.</text:number>
              <text:p text:style-name="al">Het realiseren van bouwwerken, geen gebouwen zijnde ten behoeve van een agrarisch bedrijf buiten het bouwvlak of bestemmingsvlak; in het landelijk gebied, voor zover de bouwwerken, geen gebouwen zijnde niet doelmatig op een bijbehorend agrarisch bouwvlak of bestemmingsvlak kunnen worden opgericht, in het geheel binnen een afstand van maximaal 30 meter van het bouwvlak of bestemmingsvlak worden gebouwd, een maximaal oppervlak hebben van 1000 m2 en met een hoogte van maximaal 2,5 meter.</text:p>
            </text:list-item>
            <text:list-item text:style-override="id1-3-2-7-12-5">
              <text:number>5.</text:number>
              <text:p text:style-name="al">Het aanleggen van een mestopslag ten behoeve van een agrarisch bedrijf buiten het bouwvlak of bestemmingsvlak; in het landelijk gebied, voor zover de bouwwerken, geen gebouw zijnde niet doelmatig op een bijbehorend agrarisch bouwvlak of bestemmingvlak kunnen worden opgericht, in het geheel binnen een afstand van maximaal 50 meter van het bouwvlak of bestemmingsvlak worden gebouwd, een maximaal oppervlak hebben van 2000 m2 en met een hoogte van maximaal 2,5 meter.</text:p>
            </text:list-item>
            <text:list-item text:style-override="id1-3-2-7-12-6">
              <text:number>6.</text:number>
              <text:p text:style-name="al">Het realiseren van een minicamping; in het landelijk gebied, indien de minicamping niet doelmatig binnen 70 meter van de bijbehorende woning gerealiseerd kan worden, is het mogelijk deze op een afstand van maximaal 100 meter van de bijbehorende woning te realiseren. </text:p>
            </text:list-item>
          </text:list>
          <text:p text:style-name="al">Overige initiatieven die naar het oordeel van het bevoegd gezag behoren tot deze categorie.</text:p>
          <text:p text:style-name="al">
          <text:span text:style-name="nadrukvet">C. MIDDELGROTE INITIATIEVEN</text:span>
        </text:p>
          <text:p text:style-name="al">INITIATIEVEN DIE BEHOREN TOT DEZE CATEGORIE</text:p>
          <text:list text:style-name="id1-3-2-7-16">
            <text:list-item text:style-override="id1-3-2-7-16-1">
              <text:number>1.</text:number>
              <text:p text:style-name="al">Uitbreiding en van een (agrarisch) bouwvlak</text:p>
            </text:list-item>
            <text:list-item text:style-override="id1-3-2-7-16-2">
              <text:number>2.</text:number>
              <text:p text:style-name="al">De splitsing van een (bedrijfs)woning / monument</text:p>
            </text:list-item>
            <text:list-item text:style-override="id1-3-2-7-16-3">
              <text:number>3.</text:number>
              <text:p text:style-name="al">De verplaatsing van een woning</text:p>
            </text:list-item>
            <text:list-item text:style-override="id1-3-2-7-16-4">
              <text:number>4.</text:number>
              <text:p text:style-name="al">Het veranderen van een bedrijfswoning naar een ‘plattelandswoning’</text:p>
            </text:list-item>
            <text:list-item text:style-override="id1-3-2-7-16-5">
              <text:number>5.</text:number>
              <text:p text:style-name="al">Het realiseren van horeca-, maatschappelijke- of detailhandelsfuncties in milieucategorie 1 of 2, met een maximale oppervlakte van 1500 m2</text:p>
            </text:list-item>
            <text:list-item text:style-override="id1-3-2-7-16-6">
              <text:number>6.</text:number>
              <text:p text:style-name="al">Zonnepanelen op een perceel met een oppervlakte van meer dan 1500 m2. </text:p>
            </text:list-item>
            <text:list-item text:style-override="id1-3-2-7-16-7">
              <text:number>7.</text:number>
              <text:p text:style-name="al">Overige initiatieven die naar het oordeel van het bevoegd gezag behoren tot deze categorie.</text:p>
            </text:list-item>
          </text:list>
          <text:p text:style-name="al">
          <text:span text:style-name="nadrukvet">D. GROTE INITIATIEVEN</text:span>
        </text:p>
          <text:p text:style-name="al">INITIATIEVEN DIE BEHOREN TOT DEZE CATEGORIE</text:p>
          <text:list text:style-name="id1-3-2-7-19">
            <text:list-item text:style-override="id1-3-2-7-19-1">
              <text:number>1.</text:number>
              <text:p text:style-name="al">Een nieuw (agrarisch) bouwvlak als gevolg van nieuwvestiging of verplaatsing van een (agrarisch) bedrijf</text:p>
            </text:list-item>
            <text:list-item text:style-override="id1-3-2-7-19-2">
              <text:number>2.</text:number>
              <text:p text:style-name="al">De bouw van 1-3 (bedrijfs)woningen</text:p>
            </text:list-item>
            <text:list-item text:style-override="id1-3-2-7-19-3">
              <text:number>3.</text:number>
              <text:p text:style-name="al">Het realiseren van horeca-, maatschappelijke- of detailhandelsfuncties in milieucategorie 1 en 2 met een oppervlakte groter dan 1500 m2 of milieucategorie 3</text:p>
            </text:list-item>
            <text:list-item text:style-override="id1-3-2-7-19-4">
              <text:number>4.</text:number>
              <text:p text:style-name="al">Overige initiatieven die naar het oordeel van het bevoegd gezag behoren tot deze categorie.</text:p>
            </text:list-item>
          </text:list>
          <text:p text:style-name="al">
          <text:span text:style-name="nadrukvet">E. Zeer grote initiatieven</text:span>
        </text:p>
          <text:p text:style-name="al">INITIATIEVEN DIE BEHOREN TOT DEZE CATEGORIE</text:p>
          <text:list text:style-name="id1-3-2-7-22">
            <text:list-item text:style-override="id1-3-2-7-22-1">
              <text:number>1.</text:number>
              <text:p text:style-name="al">Initiatieven waarbij gebruik wordt gemaakt van de VAB-regeling </text:p>
            </text:list-item>
            <text:list-item text:style-override="id1-3-2-7-22-2">
              <text:number>2.</text:number>
              <text:p text:style-name="al">De bouw van meer dan 3 woningen </text:p>
            </text:list-item>
            <text:list-item text:style-override="id1-3-2-7-22-3">
              <text:number>3.</text:number>
              <text:p text:style-name="al">Een nieuw landgoed </text:p>
            </text:list-item>
            <text:list-item text:style-override="id1-3-2-7-22-4">
              <text:number>4.</text:number>
              <text:p text:style-name="al">Het realiseren van functies in overige milieucategorieën </text:p>
            </text:list-item>
            <text:list-item text:style-override="id1-3-2-7-22-5">
              <text:number>5.</text:number>
              <text:p text:style-name="al">Initiatieven waarbij sprake is van herontwikkeling</text:p>
            </text:list-item>
            <text:list-item text:style-override="id1-3-2-7-22-6">
              <text:number>6.</text:number>
              <text:p text:style-name="al">Initiatieven die genoemd zijn op de projectenlijst</text:p>
            </text:list-item>
            <text:list-item text:style-override="id1-3-2-7-22-7">
              <text:number>7.</text:number>
              <text:p text:style-name="al">Overige initiatieven die naar het oordeel van het bevoegd gezag behoren tot deze categorie.</text:p>
            </text:list-item>
          </text:list>
          <text:p text:style-name="al"> </text:p>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139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39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035984</meta:user-defined>
    <meta:user-defined meta:name="DCTERMS.alternative">Legesverordening gemeente Buren 2022 </meta:user-defined>
    <dc:language>nl</dc:language>
    <meta:user-defined meta:name="OVERHEIDop.locatietype/OVERHEIDop.gebiedsmarkering">Gemeente</meta:user-defined>
    <meta:user-defined meta:name="DC.title">Verordening op de heffing en de invordering van leges gemeente Buren 2022 met bijbehorende tarieventabel leges 2022</meta:user-defined>
    <meta:user-defined meta:name="DCTERMS.W3CDTF/DCTERMS.available">2021-12-29</meta:user-defined>
    <meta:user-defined meta:name="DCTERMS.W3CDTF/OVERHEIDop.jaargang">2021</meta:user-defined>
    <meta:user-defined meta:name="OVERHEIDop.publicationIssue">481390</meta:user-defined>
    <meta:user-defined meta:name="OVERHEIDop.betreftRegeling">CVDR670643_1</meta:user-defined>
    <meta:user-defined meta:name="xs:date/OVERHEIDop.startdatum">2022-01-01</meta:user-defined>
    <meta:user-defined meta:name="OVERHEIDop.GmbID/DC.identifier">gmb-2021-481390</meta:user-defined>
    <meta:user-defined meta:name="OVERHEIDop.versieInformatie"/>
  </office:meta>
</office:document-meta>
</file>