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193 Bosscheweg 193 te Tilburg, verbouwen van de woning, 21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193 - I - Bosscheweg 19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38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8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8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193 Bosscheweg 193 te Tilburg, verbouwen van de woning, 21 december 2021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386</meta:user-defined>
    <meta:user-defined meta:name="OVERHEIDop.GmbID/DC.identifier">gmb-2021-481386</meta:user-defined>
    <meta:user-defined meta:name="OVERHEIDop.versieInformatie"/>
  </office:meta>
</office:document-meta>
</file>