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k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een besluit genomen op de aanvraag omgevingsvergunning voor het kappen van diverse bomen in de hele Gemeente Deurne op de locatie Markt 1 te Deurne. De zaak is geregistreerd onder nummer HZ-2021-176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8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8138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8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kt 1 te Deurne</meta:user-defined>
    <meta:user-defined meta:name="DCTERMS.W3CDTF/DCTERMS.available">2021-12-29</meta:user-defined>
    <meta:user-defined meta:name="DCTERMS.W3CDTF/OVERHEIDop.jaargang">2021</meta:user-defined>
    <meta:user-defined meta:name="OVERHEIDop.externeBijlage">Scan besluit omgevingsvergunning diverse bomen ...|exb-2021-76497</meta:user-defined>
    <meta:user-defined meta:name="OVERHEIDop.publicationIssue">481384</meta:user-defined>
    <meta:user-defined meta:name="OVERHEIDop.GmbID/DC.identifier">gmb-2021-481384</meta:user-defined>
    <meta:user-defined meta:name="OVERHEIDop.versieInformatie"/>
  </office:meta>
</office:document-meta>
</file>