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5192 Kreitenmolenstraat 26 te Udenhout, verbouwen van de woning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92 - I - Kreitenmolen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3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5192 Kreitenmolenstraat 26 te Udenhout, verbouwen van de woning, 21 december 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83</meta:user-defined>
    <meta:user-defined meta:name="OVERHEIDop.GmbID/DC.identifier">gmb-2021-481383</meta:user-defined>
    <meta:user-defined meta:name="OVERHEIDop.versieInformatie"/>
  </office:meta>
</office:document-meta>
</file>