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Hugo de Grootlaan 3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1-114904, Hugo de Grootlaan 36, het plaatsen van een dakkapel aan de voorzijde van de woning (ontvangen 16-12-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8138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8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8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114904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Hugo de Grootlaan 36 te Uithoor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382</meta:user-defined>
    <meta:user-defined meta:name="OVERHEIDop.GmbID/DC.identifier">gmb-2021-481382</meta:user-defined>
    <meta:user-defined meta:name="OVERHEIDop.versieInformatie"/>
  </office:meta>
</office:document-meta>
</file>