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 98, 1118 LN, verbouwen/ herinrichting van het JIC Schiphol, 24-12-2021, zaaknummer 5630303, olonummer 65962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7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Folkstoneweg 98, 1118 LN, verbouwen/ herinrichting van het JIC Schiphol, 24-12-2021, zaaknummer 5630303, olonummer 6596217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77</meta:user-defined>
    <meta:user-defined meta:name="OVERHEIDop.GmbID/DC.identifier">gmb-2021-481377</meta:user-defined>
    <meta:user-defined meta:name="OVERHEIDop.versieInformatie"/>
  </office:meta>
</office:document-meta>
</file>