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het adviesrecht van de gemeenteraad onder de Omgevingswet.</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t op het bepaalde in artikel 16.15a, aanhef en onder b, van de Omgevingswet;</text:p>
            <text:p text:style-name="al"/>
            <text:p text:style-name="al">gelezen het voorstel van het college van burgemeester en wethouders van 9 november 2021;</text:p>
            <text:p text:style-name="al"/>
            <text:p text:style-name="al">besproken in de commissie Ruimte van 8 december 2021;</text:p>
            <text:p text:style-name="al"/>
            <text:p text:style-name="al">Besluit vast te stellen het adviesrecht gemeenteraad voor een buitenplanse omgevingsplanactivite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Grondgebonden veehouderijtak:</text:p>
                      </text:list-item>
                    </text:list>
                  </table:table-cell>
                  <table:table-cell table:style-name="entry" table:number-rows-spanned="1" table:number-columns-spanned="1">
                    <text:p text:style-name="table_al">Onderdeel van een agrarisch bedrijf waarvoor het bedrijf beschikt over voldoende agrarische cultuurgrond in de omgeving van de bedrijfsgebouwen om de dieren binnen de veehouderijtak voor meer dan 50 procent zelf te kunnen voeren;</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Niet-grondgebonden veehouderijbedrijf:</text:p>
                      </text:list-item>
                    </text:list>
                  </table:table-cell>
                  <table:table-cell table:style-name="entry" table:number-rows-spanned="1" table:number-columns-spanned="1">
                    <text:p text:style-name="table_al">Agrarisch bedrijf dat hoofdzakelijk is gericht op veehouderij waarvan het voer voor de landbouwhuisdieren voor het grootste gedeelte niet geteeld wordt op de gronden die in de nabijheid van het agrarische bouwperceel zijn gelegen, en waarop de veehouderij rechten heeft;</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Niet-grondgebonden veehouderijtak:</text:p>
                      </text:list-item>
                    </text:list>
                  </table:table-cell>
                  <table:table-cell table:style-name="entry" table:number-rows-spanned="1" table:number-columns-spanned="1">
                    <text:p text:style-name="table_al">Onderdeel van een agrarisch bedrijf dat is gericht op niet-grondgebonden veehouderij.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dviesrecht</text:p>
            <text:p text:style-name="al">De gemeenteraad geeft advies over een aanvraag om een omgevingsvergunning voor een buitenplanse omgevingsplanactiviteit indien sprake is van een uitbreiding van een niet-grondgebonden veehouderij of een niet-grondgebonden veehouderijtak.</text:p>
          </text:section>
          <text:section text:name="artikel_id1-3-2-2-3" text:style-name="artikel">
            <text:p text:style-name="artikel_kop_titel"><text:span text:style-name="artikel_kop_label">Artikel</text:span> <text:span text:style-name="artikel_kop_nr">3.</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tum van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het adviesrecht gemeenteraad voor een buitenplanse omgevingsplanactiviteit.</text:p>
          </text:section>
        </text:section>
        <text:section text:name="regeling-sluiting_id1-3-2-3" text:style-name="regeling-sluiting">
          <text:section text:name="ondertekening_id1-3-2-3-1">
            <text:p><text:span text:style-name="functie">Aldus vastgesteld in de raadsvergadering van 21 decem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3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echt | Organisatie en beleid</meta:user-defined>
    <meta:user-defined meta:name="DC.source">N.v.t.</meta:user-defined>
    <meta:user-defined meta:name="DCTERMS.alternative">adviesrecht gemeenteraad voor een buitenplanse omgevingsplanactiviteit</meta:user-defined>
    <dc:language>nl</dc:language>
    <meta:user-defined meta:name="OVERHEIDop.locatietype/OVERHEIDop.gebiedsmarkering">Gemeente</meta:user-defined>
    <meta:user-defined meta:name="DC.title">Besluit van de gemeenteraad van de gemeente Berkelland houdende regels omtrent het adviesrecht van de gemeenteraad onder de Omgevingswet.</meta:user-defined>
    <meta:user-defined meta:name="DCTERMS.W3CDTF/DCTERMS.available">2021-12-29</meta:user-defined>
    <meta:user-defined meta:name="DCTERMS.W3CDTF/OVERHEIDop.jaargang">2021</meta:user-defined>
    <meta:user-defined meta:name="OVERHEIDop.publicationIssue">481374</meta:user-defined>
    <meta:user-defined meta:name="OVERHEIDop.betreftRegeling">CVDR670640_1</meta:user-defined>
    <meta:user-defined meta:name="OVERHEIDop.GmbID/DC.identifier">gmb-2021-481374</meta:user-defined>
    <meta:user-defined meta:name="xs:date/OVERHEIDop.startdatum">2022-07-01</meta:user-defined>
    <meta:user-defined meta:name="OVERHEIDop.versieInformatie"/>
  </office:meta>
</office:document-meta>
</file>