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sregeling 2021/2022-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sterveld;</text:p>
            <text:p text:style-name="al">overwegende dat:</text:p>
            <text:p text:style-name="al">- de organisatieontwikkeling in 2018 geleid heeft tot het schrappen van de functies van afdelingshoofden en het opnieuw aanwijzen van teamleiders;</text:p>
            <text:p text:style-name="al">- de vervanging van de gemeentesecretaris moet worden vastgelegd en actueel moet blijven;</text:p>
            <text:p text:style-name="al">gelezen het voorstel van het team Beleid van 16 december 2021;</text:p>
            <text:p text:style-name="al">gelet op artikel 106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 vast te stellen de navolgende:</text:span>
          </text:p>
            <text:p text:style-name="al"/>
            <text:p text:style-name="al">
            <text:span text:style-name="nadrukvet">VERVANGINGSREGELING GEMEENTE WESTERVELD</text:span>
          </text:p>
            <text:p text:style-name="al"> De vervanging van de gemeentesecretaris / algemeen directeur (hierna te noemen: ‘secretaris’) is als volgt geregeld:</text:p>
            <text:p text:style-name="al">
            <text:span text:style-name="nadrukondlijn">1. Aanwijzing loco secretaris als strategisch adviseur van het college:</text:span>
          </text:p>
            <text:p text:style-name="al">1e loco secretaris: Rineke Veldman</text:p>
            <text:p text:style-name="al">2e loco secretaris: Stef Meulenbeld.</text:p>
            <text:p text:style-name="al">3 e loco secretaris: Alien Poelman</text:p>
            <text:p text:style-name="al"/>
            <text:p text:style-name="al">
            <text:span text:style-name="nadrukondlijn">2. Aanwijzing loco secretaris als directeur (eindverantwoordelijk voor het functioneren van de gemeentelijke organisatie)</text:span>
          </text:p>
            <text:p text:style-name="al">1e loco secretaris: Rineke Veldman</text:p>
            <text:p text:style-name="al">2e loco secretaris: Jan Jette Donker.</text:p>
            <text:p text:style-name="al">3 e loco secretaris: Edwin Vranken</text:p>
            <text:p text:style-name="al">4 e loco secretaris: Patrick Oosterlaar</text:p>
            <text:p text:style-name="al"/>
            <text:p text:style-name="al">
            <text:span text:style-name="nadrukondlijn">2. Aanwijzing plaatsvervangende leidinggevenden</text:span>:</text:p>
            <text:p text:style-name="al">Leidinggevenden wijzen zelf hun plaatsvervanger aan. Deze aanwijzing wordt in het verslag van het afstemmingsteam vastgelegd. </text:p>
            <text:p text:style-name="al">Mocht er geen leidinggevenden en plaatsvervangers aanwezig zijn, dan vervangt de (loco-)secretaris hen. </text:p>
            <text:p text:style-name="al"/>
            <text:p text:style-name="al">
            <text:span text:style-name="nadrukvet">Inwerkingtreding en citeertitel </text:span>
          </text:p>
            <text:p text:style-name="al">Deze regeling treedt in werking op de dag na de bekendmaking. </text:p>
            <text:p text:style-name="al">Deze regeling kan worden aangehaald als ‘Vervangingsregeling 2021/2022’ onder gelijktijdige intrekking van de Vervangingsregeling 2021 (vastgesteld op 18 mei 2021).</text:p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december 2021.</text:span></text:p>
            <text:p><text:span text:style-name="functie"/></text:p>
            <text:p><text:span text:style-name="functie">burgemeester en wethouders, </text:span></text:p>
            <text:p><text:span text:style-name="functie"/></text:p>
            <text:p><text:span text:style-name="functie">D.D. Bruijn- van den Berg    H. Jager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13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1-07-10</meta:user-defined>
    <meta:user-defined meta:name="DCTERMS.alternative">Vervangingsregeling 2021/ 2022</meta:user-defined>
    <dc:language>nl</dc:language>
    <meta:user-defined meta:name="OVERHEIDop.locatietype/OVERHEIDop.gebiedsmarkering">Gemeente</meta:user-defined>
    <meta:user-defined meta:name="DC.title">Vervangingsregeling 2021/2022-Gemeente Westervel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69</meta:user-defined>
    <meta:user-defined meta:name="OVERHEIDop.betreftRegeling">CVDR670638_1</meta:user-defined>
    <meta:user-defined meta:name="OVERHEIDop.GmbID/DC.identifier">gmb-2021-481369</meta:user-defined>
    <meta:user-defined meta:name="xs:date/OVERHEIDop.startdatum">2021-12-30</meta:user-defined>
    <meta:user-defined meta:name="OVERHEIDop.versieInformatie"/>
  </office:meta>
</office:document-meta>
</file>