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schuiven en bouwen van een nieuwe turbinepositi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het verschuiven en bouwen van een nieuwe turbinepositie</text:p>
            <text:p text:style-name="common-al"/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2-2021. De gemeente neemt daarover waarschijnlijk 11 februar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8136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6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6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563</meta:user-defined>
    <meta:user-defined meta:name="DCTERMS.abstract">Aanvraag vergunning voor het verschuiven en bouwen van een nieuwe turbinepositie  </meta:user-defined>
    <dc:language>nl</dc:language>
    <meta:user-defined meta:name="OVERHEIDop.locatietype/OVERHEIDop.gebiedsmarkering">Weg</meta:user-defined>
    <meta:user-defined meta:name="DC.title">Aanvraag vergunning voor het verschuiven en bouwen van een nieuwe turbinepositie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363</meta:user-defined>
    <meta:user-defined meta:name="OVERHEIDop.GmbID/DC.identifier">gmb-2021-481363</meta:user-defined>
    <meta:user-defined meta:name="OVERHEIDop.versieInformatie"/>
  </office:meta>
</office:document-meta>
</file>