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81 Caspar Houbenplein 16 15 te Tilburg, plaatsen van balkonbeglazing, 2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81 - I - Caspar Houbenplein 16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36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81 Caspar Houbenplein 16 15 te Tilburg, plaatsen van balkonbeglazing, 21 december 20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61</meta:user-defined>
    <meta:user-defined meta:name="OVERHEIDop.GmbID/DC.identifier">gmb-2021-481361</meta:user-defined>
    <meta:user-defined meta:name="OVERHEIDop.versieInformatie"/>
  </office:meta>
</office:document-meta>
</file>