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oschstraat 115 4811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79</text:p>
            <text:p text:style-name="common-al">Ingekomen: 22-12-2021</text:p>
            <text:p text:style-name="common-al">Locatie: Boschstraat 115 4811GE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3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7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oschstraat 115 4811GE Bre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59</meta:user-defined>
    <meta:user-defined meta:name="OVERHEIDop.GmbID/DC.identifier">gmb-2021-481359</meta:user-defined>
    <meta:user-defined meta:name="OVERHEIDop.versieInformatie"/>
  </office:meta>
</office:document-meta>
</file>