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aan de zijkant van de woning en het plaatsen van een dakkapel aan Johan de Wittlaan 1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4890, Johan de Wittlaan 113, het uitbouwen aan de zijkant van de woning en het plaatsen van een dakkapel  (ontvangen 09-12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890</meta:user-defined>
    <dc:language>nl</dc:language>
    <meta:user-defined meta:name="OVERHEIDop.locatietype/OVERHEIDop.gebiedsmarkering">Adres</meta:user-defined>
    <meta:user-defined meta:name="DC.title">Aanvraag vergunning voor het uitbouwen aan de zijkant van de woning en het plaatsen van een dakkapel aan Johan de Wittlaan 113 te Ui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57</meta:user-defined>
    <meta:user-defined meta:name="OVERHEIDop.GmbID/DC.identifier">gmb-2021-481357</meta:user-defined>
    <meta:user-defined meta:name="OVERHEIDop.versieInformatie"/>
  </office:meta>
</office:document-meta>
</file>