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ngoeroewoning op kavel 16 bloemenzoom swifterban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kangoeroewoning op kavel 16 bloemenzoom swifterbant.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2-2021. De gemeente neemt daarover waarschijnlijk 20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35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594</meta:user-defined>
    <meta:user-defined meta:name="DCTERMS.abstract">Aanvraag vergunning voor Kangoeroewoning op kavel 16 Bloemenzoom </meta:user-defined>
    <dc:language>nl</dc:language>
    <meta:user-defined meta:name="OVERHEIDop.locatietype/OVERHEIDop.gebiedsmarkering">Weg</meta:user-defined>
    <meta:user-defined meta:name="DC.title">Aanvraag vergunning voor Kangoeroewoning op kavel 16 bloemenzoom swifterbant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352</meta:user-defined>
    <meta:user-defined meta:name="OVERHEIDop.GmbID/DC.identifier">gmb-2021-481352</meta:user-defined>
    <meta:user-defined meta:name="OVERHEIDop.versieInformatie"/>
  </office:meta>
</office:document-meta>
</file>