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ltaweg 83, 2134 XS, realiseren deel van de woning als kamerverhuur, 25-12-2021, zaaknummer 5631143, olonummer 6617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3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ltaweg 83, 2134 XS, realiseren deel van de woning als kamerverhuur, 25-12-2021, zaaknummer 5631143, olonummer 6617707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51</meta:user-defined>
    <meta:user-defined meta:name="OVERHEIDop.GmbID/DC.identifier">gmb-2021-481351</meta:user-defined>
    <meta:user-defined meta:name="OVERHEIDop.versieInformatie"/>
  </office:meta>
</office:document-meta>
</file>