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rallelweg 108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1 een besluit genomen op de aanvraag met zaaknummer O 2021-168 voor een omgevingsvergunning op locatie Parallelweg 108 te Hardinxveld-Giessendam. De vergunning is verleend. Het besluit betreft : het uitbreiden van een agrarische schuur voor opslag met ondersteunende kantoorruimte. Het besluit is verzonden op 27 december 2021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8134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4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4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68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Parallelweg 108 te Hardinxveld-Giessen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349</meta:user-defined>
    <meta:user-defined meta:name="OVERHEIDop.GmbID/DC.identifier">gmb-2021-481349</meta:user-defined>
    <meta:user-defined meta:name="OVERHEIDop.versieInformatie"/>
  </office:meta>
</office:document-meta>
</file>